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P3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8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5875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7937in" style:use-optimal-column-width="false"/>
    </style:style>
    <style:style style:name="TableColumn89" style:family="table-column">
      <style:table-column-properties style:column-width="0.8826in" style:use-optimal-column-width="false"/>
    </style:style>
    <style:style style:name="TableColumn90" style:family="table-column">
      <style:table-column-properties style:column-width="0.8826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83" style:family="table">
      <style:table-properties style:width="6.7888in" fo:margin-left="0in" table:align="lef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paragraph-properties fo:margin-bottom="0.1111in" fo:line-height="100%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keep-with-next="always"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keep-with-next="always" fo:text-align="center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keep-with-next="always" fo:text-align="center" fo:margin-bottom="0in" fo:line-height="100%"/>
    </style:style>
    <style:style style:name="T141" style:parent-style-name="Основнойшрифтабзаца" style:family="text">
      <style:text-properties style:font-name="Liberation Serif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TableRow146" style:family="table-row">
      <style:table-row-properties style:min-row-height="1.033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fo:text-align="center" fo:margin-bottom="0in" fo:line-height="100%"/>
    </style:style>
    <style:style style:name="T155" style:parent-style-name="Основнойшрифтабзаца" style:family="text">
      <style:text-properties style:font-name="Liberation Serif" fo:font-size="10pt" style:font-size-asian="10pt"/>
    </style:style>
    <style:style style:name="T156" style:parent-style-name="Основнойшрифтабзаца" style:family="text">
      <style:text-properties style:font-name="Liberation Serif" fo:font-size="10pt" style:font-size-asian="10pt"/>
    </style:style>
    <style:style style:name="T157" style:parent-style-name="Основнойшрифтабзаца" style:family="text">
      <style:text-properties style:font-name="Liberation Serif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keep-with-next="always" fo:text-align="center" fo:margin-bottom="0in" fo:line-height="100%"/>
    </style:style>
    <style:style style:name="T160" style:parent-style-name="Основнойшрифтабзаца" style:family="text">
      <style:text-properties style:font-name="Liberation Serif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3937in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8pt" style:font-size-asian="8pt" style:font-size-complex="12pt"/>
    </style:style>
    <style:style style:name="P198" style:parent-style-name="Обычный" style:family="paragraph">
      <style:paragraph-properties fo:text-align="justify" fo:margin-bottom="0in" fo:line-height="100%" fo:text-indent="0.3937in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209" style:family="table-column">
      <style:table-column-properties style:column-width="1.7729in" style:use-optimal-column-width="false"/>
    </style:style>
    <style:style style:name="TableColumn210" style:family="table-column">
      <style:table-column-properties style:column-width="0.8854in" style:use-optimal-column-width="false"/>
    </style:style>
    <style:style style:name="TableColumn211" style:family="table-column">
      <style:table-column-properties style:column-width="4.8236in" style:use-optimal-column-width="false"/>
    </style:style>
    <style:style style:name="Table208" style:family="table">
      <style:table-properties style:width="7.4819in" fo:margin-left="-0.693in" table:align="left"/>
    </style:style>
    <style:style style:name="TableRow212" style:family="table-row">
      <style:table-row-properties style:min-row-height="0.358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0" style:family="table-row">
      <style:table-row-properties style:min-row-height="0.121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7" style:family="table-row">
      <style:table-row-properties style:min-row-height="0.1215in" style:use-optimal-row-height="false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3" style:family="table-row">
      <style:table-row-properties style:min-row-height="0.121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0" style:family="table-row">
      <style:table-row-properties style:min-row-height="0.1215in" style:use-optimal-row-height="false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6" style:family="table-row">
      <style:table-row-properties style:min-row-height="0.1215in" style:use-optimal-row-height="false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2" style:family="table-row">
      <style:table-row-properties style:min-row-height="0.121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9" style:family="table-row">
      <style:table-row-properties style:min-row-height="0.121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6" style:family="table-row">
      <style:table-row-properties style:min-row-height="0.1215in" style:use-optimal-row-height="false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2" style:family="table-row">
      <style:table-row-properties style:min-row-height="0.1215in" style:use-optimal-row-height="false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78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282" style:family="table-column">
      <style:table-column-properties style:column-width="0.4138in" style:use-optimal-column-width="false"/>
    </style:style>
    <style:style style:name="TableColumn283" style:family="table-column">
      <style:table-column-properties style:column-width="1.2562in" style:use-optimal-column-width="false"/>
    </style:style>
    <style:style style:name="TableColumn284" style:family="table-column">
      <style:table-column-properties style:column-width="1.6131in" style:use-optimal-column-width="false"/>
    </style:style>
    <style:style style:name="TableColumn285" style:family="table-column">
      <style:table-column-properties style:column-width="0.8611in" style:use-optimal-column-width="false"/>
    </style:style>
    <style:style style:name="TableColumn286" style:family="table-column">
      <style:table-column-properties style:column-width="0.534in" style:use-optimal-column-width="false"/>
    </style:style>
    <style:style style:name="TableColumn287" style:family="table-column">
      <style:table-column-properties style:column-width="0.9701in" style:use-optimal-column-width="false"/>
    </style:style>
    <style:style style:name="TableColumn288" style:family="table-column">
      <style:table-column-properties style:column-width="1.0034in" style:use-optimal-column-width="false"/>
    </style:style>
    <style:style style:name="Table281" style:family="table">
      <style:table-properties style:width="6.652in" style:rel-width="99.48%" fo:margin-left="-0.0236in" table:align="left"/>
    </style:style>
    <style:style style:name="TableRow289" style:family="table-row">
      <style:table-row-properties style:min-row-height="1.065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/>
    </style:style>
    <style:style style:name="TableCell2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complex="Liberation Serif" fo:font-weight="bold" style:font-weight-asian="bold"/>
    </style:style>
    <style:style style:name="P300" style:parent-style-name="Обычный" style:family="paragraph">
      <style:paragraph-properties fo:widows="0" fo:orphans="0" style:vertical-align="auto" fo:margin-bottom="0in" fo:line-height="100%"/>
      <style:text-properties style:font-name="Liberation Serif" style:font-name-complex="Liberation Serif" fo:font-weight="bold" style:font-weight-asian="bold"/>
    </style:style>
    <style:style style:name="TableCell3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3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05" style:family="table-row">
      <style:table-row-properties style:min-row-height="0.289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language="en" fo:country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P3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321" style:family="table-row">
      <style:table-row-properties style:min-row-height="0.289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336" style:family="table-row">
      <style:table-row-properties style:min-row-height="0.289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351" style:family="table-row">
      <style:table-row-properties style:min-row-height="0.289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366" style:family="table-row">
      <style:table-row-properties style:min-row-height="0.289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381" style:family="table-row">
      <style:table-row-properties style:min-row-height="0.28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396" style:family="table-row">
      <style:table-row-properties style:min-row-height="0.289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411" style:family="table-row">
      <style:table-row-properties style:min-row-height="0.289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Row426" style:family="table-row">
      <style:table-row-properties style:min-row-height="0.2895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P441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color="#FF0000" fo:font-size="12pt" style:font-size-asian="12pt" style:font-size-complex="12pt"/>
    </style:style>
    <style:style style:name="P44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0.3375in" style:use-optimal-column-width="false"/>
    </style:style>
    <style:style style:name="TableColumn445" style:family="table-column">
      <style:table-column-properties style:column-width="1.6277in" style:use-optimal-column-width="false"/>
    </style:style>
    <style:style style:name="TableColumn446" style:family="table-column">
      <style:table-column-properties style:column-width="1.7722in" style:use-optimal-column-width="false"/>
    </style:style>
    <style:style style:name="TableColumn447" style:family="table-column">
      <style:table-column-properties style:column-width="2.1652in" style:use-optimal-column-width="false"/>
    </style:style>
    <style:style style:name="TableColumn448" style:family="table-column">
      <style:table-column-properties style:column-width="0.784in" style:use-optimal-column-width="false"/>
    </style:style>
    <style:style style:name="Table443" style:family="table">
      <style:table-properties style:width="6.6868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top="0.1666in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/>
    </style:style>
    <style:style style:name="T6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/>
    </style:style>
    <style:style style:name="T6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/>
    </style:style>
    <style:style style:name="T6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/>
    </style:style>
    <style:style style:name="T6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11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38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1140" style:family="table-column">
      <style:table-column-properties style:column-width="1.4027in"/>
    </style:style>
    <style:style style:name="TableColumn1141" style:family="table-column">
      <style:table-column-properties style:column-width="1.1111in"/>
    </style:style>
    <style:style style:name="TableColumn1142" style:family="table-column">
      <style:table-column-properties style:column-width="1.1111in"/>
    </style:style>
    <style:style style:name="TableColumn1143" style:family="table-column">
      <style:table-column-properties style:column-width="1.4444in"/>
    </style:style>
    <style:style style:name="Table1139" style:family="table">
      <style:table-properties style:width="5.0694in" fo:margin-left="0in" table:align="center"/>
    </style:style>
    <style:style style:name="TableRow1144" style:family="table-row">
      <style:table-row-properties style:min-row-height="0.875in"/>
    </style:style>
    <style:style style:name="TableCell1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153" style:family="table-row">
      <style:table-row-properties style:min-row-height="0.1875in"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180" style:family="table-row">
      <style:table-row-properties style:min-row-height="0.1875in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189" style:family="table-row">
      <style:table-row-properties style:min-row-height="0.1875in"/>
    </style:style>
    <style:style style:name="TableCell1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196" style:parent-style-name="Основнойшрифтабзаца" style:family="text">
      <style:text-properties style:font-name="Liberation Serif" style:font-name-complex="Liberation Serif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199" style:family="table-row">
      <style:table-row-properties style:min-row-height="0.1875in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206" style:parent-style-name="Основнойшрифтабзаца" style:family="text">
      <style:text-properties style:font-name="Liberation Serif" style:font-name-complex="Liberation Serif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09" style:family="table-row">
      <style:table-row-properties style:min-row-height="0.1875in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19" style:family="table-row">
      <style:table-row-properties style:min-row-height="0.1875in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28" style:family="table-row">
      <style:table-row-properties style:min-row-height="0.1875in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37" style:family="table-row">
      <style:table-row-properties style:min-row-height="0.1875in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55" style:family="table-row">
      <style:table-row-properties style:min-row-height="0.1875in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64" style:family="table-row">
      <style:table-row-properties style:min-row-height="0.1875in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73" style:family="table-row">
      <style:table-row-properties style:min-row-height="0.1875in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82" style:family="table-row">
      <style:table-row-properties style:min-row-height="0.1875in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291" style:family="table-row">
      <style:table-row-properties style:min-row-height="0.1875in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298" style:parent-style-name="Основнойшрифтабзаца" style:family="text">
      <style:text-properties style:font-name="Liberation Serif" style:font-name-complex="Liberation Serif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01" style:family="table-row">
      <style:table-row-properties style:min-row-height="0.1875in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308" style:parent-style-name="Основнойшрифтабзаца" style:family="text">
      <style:text-properties style:font-name="Liberation Serif" style:font-name-complex="Liberation Serif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11" style:family="table-row">
      <style:table-row-properties style:min-row-height="0.1875in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318" style:parent-style-name="Основнойшрифтабзаца" style:family="text">
      <style:text-properties style:font-name="Liberation Serif" style:font-name-complex="Liberation Serif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21" style:family="table-row">
      <style:table-row-properties style:min-row-height="0.1875in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39" style:family="table-row">
      <style:table-row-properties style:min-row-height="0.1875in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48" style:family="table-row">
      <style:table-row-properties style:min-row-height="0.1875in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57" style:family="table-row">
      <style:table-row-properties style:min-row-height="0.1875in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66" style:family="table-row">
      <style:table-row-properties style:min-row-height="0.1875in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75" style:family="table-row">
      <style:table-row-properties style:min-row-height="0.1875in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84" style:family="table-row">
      <style:table-row-properties style:min-row-height="0.1875in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393" style:family="table-row">
      <style:table-row-properties style:min-row-height="0.1875in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02" style:family="table-row">
      <style:table-row-properties style:min-row-height="0.1875in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11" style:family="table-row">
      <style:table-row-properties style:min-row-height="0.1875in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20" style:family="table-row">
      <style:table-row-properties style:min-row-height="0.1875in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29" style:family="table-row">
      <style:table-row-properties style:min-row-height="0.1875in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38" style:family="table-row">
      <style:table-row-properties style:min-row-height="0.1875in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47" style:family="table-row">
      <style:table-row-properties style:min-row-height="0.1875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56" style:family="table-row">
      <style:table-row-properties style:min-row-height="0.1875in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Row1465" style:family="table-row">
      <style:table-row-properties style:min-row-height="0.1875in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margin-bottom="0in" fo:line-height="100%"/>
      <style:text-properties style:font-name="Liberation Serif" fo:hyphenate="true"/>
    </style:style>
    <style:style style:name="P147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8pt" style:font-size-asian="8pt" style:font-size-complex="12pt" style:text-underline-type="single" style:text-underline-style="solid" style:text-underline-width="auto" style:text-underline-mode="continuous"/>
    </style:style>
    <style:style style:name="P1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4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483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4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85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14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88" style:family="table-column">
      <style:table-column-properties style:column-width="2.5583in"/>
    </style:style>
    <style:style style:name="TableColumn1489" style:family="table-column">
      <style:table-column-properties style:column-width="0.9402in"/>
    </style:style>
    <style:style style:name="TableColumn1490" style:family="table-column">
      <style:table-column-properties style:column-width="1.0034in"/>
    </style:style>
    <style:style style:name="TableColumn1491" style:family="table-column">
      <style:table-column-properties style:column-width="1.3923in"/>
    </style:style>
    <style:style style:name="TableColumn1492" style:family="table-column">
      <style:table-column-properties style:column-width="1.0284in"/>
    </style:style>
    <style:style style:name="Table1487" style:family="table">
      <style:table-properties style:width="6.9229in" fo:margin-left="0in" table:align="center"/>
    </style:style>
    <style:style style:name="TableRow1493" style:family="table-row">
      <style:table-row-properties style:min-row-height="0.1597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504" style:family="table-row">
      <style:table-row-properties style:min-row-height="0.2708in"/>
    </style:style>
    <style:style style:name="P15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510" style:family="table-row">
      <style:table-row-properties style:min-row-height="0.1451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521" style:family="table-row">
      <style:table-row-properties style:min-row-height="0.1451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532" style:family="table-row">
      <style:table-row-properties style:min-row-height="0.1597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543" style:family="table-row">
      <style:table-row-properties style:min-row-height="0.2708in"/>
    </style:style>
    <style:style style:name="P15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 fo:hyphenate="true"/>
    </style:style>
    <style:style style:name="P15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fo:font-size="12pt" style:font-size-asian="12pt" style:font-size-complex="14pt" style:language-asian="en" style:country-asian="US"/>
    </style:style>
    <style:style style:name="P1550" style:parent-style-name="Обычный" style:family="paragraph">
      <style:paragraph-properties style:text-autospace="none" fo:text-align="justify" style:vertical-align="auto" fo:margin-bottom="0in" fo:line-height="100%" fo:text-indent="0.2958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5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fo:font-size="12pt" style:font-size-asian="12pt" style:font-size-complex="14pt" style:language-asian="en" style:country-asian="US"/>
    </style:style>
    <style:style style:name="P1552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5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fo:font-size="12pt" style:font-size-asian="12pt" style:font-size-complex="14pt" style:language-asian="en" style:country-asian="US"/>
    </style:style>
    <style:style style:name="P1554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555" style:parent-style-name="Обычный" style:family="paragraph">
      <style:paragraph-properties fo:text-align="center" fo:margin-bottom="0in" fo:line-height="100%" fo:text-indent="0.4923in"/>
    </style:style>
    <style:style style:name="T15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58" style:family="table-column">
      <style:table-column-properties style:column-width="2.8055in"/>
    </style:style>
    <style:style style:name="TableColumn1559" style:family="table-column">
      <style:table-column-properties style:column-width="1.1527in"/>
    </style:style>
    <style:style style:name="TableColumn1560" style:family="table-column">
      <style:table-column-properties style:column-width="0.8611in"/>
    </style:style>
    <style:style style:name="TableColumn1561" style:family="table-column">
      <style:table-column-properties style:column-width="1.0416in"/>
    </style:style>
    <style:style style:name="Table1557" style:family="table">
      <style:table-properties style:width="5.8611in" fo:margin-left="0in" table:align="center"/>
    </style:style>
    <style:style style:name="TableRow1562" style:family="table-row">
      <style:table-row-properties style:min-row-height="0.1597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Row1571" style:family="table-row">
      <style:table-row-properties style:min-row-height="0.2708in"/>
    </style:style>
    <style:style style:name="P1572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1573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1574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1575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 fo:margin-bottom="0in" fo:line-height="100%"/>
      <style:text-properties style:font-name="Times New Roman" style:font-weight-complex="bold" fo:font-style="italic" style:font-style-asian="italic" fo:color="#000000" fo:font-size="10pt" style:font-size-asian="10pt" style:font-size-complex="10pt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TableRow1603" style:family="table-row">
      <style:table-row-properties style:min-row-height="0.2708in"/>
    </style:style>
    <style:style style:name="P1604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P1605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1606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1607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160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09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10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11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12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13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14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15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16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17" style:parent-style-name="Обычный" style:family="paragraph">
      <style:paragraph-properties fo:keep-with-next="always" fo:text-align="justify" fo:margin-bottom="0in" fo:line-height="100%" fo:text-indent="0.2958in"/>
    </style:style>
    <style:style style:name="T161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20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21" style:parent-style-name="Обычный" style:family="paragraph">
      <style:paragraph-properties fo:keep-with-next="always" fo:text-align="center" fo:margin-bottom="0in" fo:line-height="100%"/>
    </style:style>
    <style:style style:name="T1622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23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624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625" style:parent-style-name="Основнойшрифтабзаца" style:family="text">
      <style:text-properties style:font-name="Liberation Serif" style:font-name-asian="Calibri" fo:color="#FF0000" fo:font-size="12pt" style:font-size-asian="12pt" style:font-size-complex="12pt"/>
    </style:style>
    <style:style style:name="T1626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162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628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629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630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631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P1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6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635" style:parent-style-name="Обычный" style:family="paragraph">
      <style:paragraph-properties fo:text-align="justify" fo:margin-bottom="0in" fo:line-height="100%" fo:text-indent="0.4923in"/>
    </style:style>
    <style:style style:name="T16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3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39" style:parent-style-name="Обычный" style:family="paragraph">
      <style:paragraph-properties fo:text-align="justify" fo:margin-bottom="0in" fo:line-height="100%" fo:text-indent="0.4923in"/>
    </style:style>
    <style:style style:name="T16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4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43" style:parent-style-name="Обычный" style:family="paragraph">
      <style:paragraph-properties fo:text-align="justify" fo:margin-bottom="0in" fo:line-height="100%" fo:text-indent="0.4923in"/>
    </style:style>
    <style:style style:name="T164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45" style:parent-style-name="Основнойшрифтабзаца" style:family="text">
      <style:text-properties style:font-name="Liberation Serif" fo:font-style="italic" style:font-style-asian="italic" fo:color="#000000" fo:font-size="12pt" style:font-size-asian="12pt" style:font-size-complex="12pt"/>
    </style:style>
    <style:style style:name="T16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647" style:parent-style-name="Обычный" style:family="paragraph">
      <style:paragraph-properties fo:text-align="justify" fo:margin-bottom="0in" fo:line-height="100%" fo:text-indent="0.4923in"/>
    </style:style>
    <style:style style:name="T1648" style:parent-style-name="Основнойшрифтабзаца" style:family="text">
      <style:text-properties style:font-name="Liberation Serif" fo:font-style="italic" style:font-style-asian="italic" fo:color="#000000" fo:font-size="12pt" style:font-size-asian="12pt" style:font-size-complex="12pt"/>
    </style:style>
    <style:style style:name="T16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650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 style:font-size-complex="12pt"/>
    </style:style>
    <style:style style:name="P1651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1652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1653" style:parent-style-name="Обычный" style:family="paragraph">
      <style:paragraph-properties fo:text-align="justify" fo:margin-bottom="0in" fo:line-height="100%" fo:text-indent="0.4923in"/>
    </style:style>
    <style:style style:name="T16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55" style:parent-style-name="Основнойшрифтабзаца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T16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659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 style:font-size-complex="12pt"/>
    </style:style>
    <style:style style:name="P166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663" style:parent-style-name="Обычный" style:family="paragraph">
      <style:paragraph-properties fo:text-align="justify" fo:margin-bottom="0in" fo:line-height="100%" fo:text-indent="0.4923in"/>
    </style:style>
    <style:style style:name="T166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666" style:family="table-column">
      <style:table-column-properties style:column-width="1.1201in"/>
    </style:style>
    <style:style style:name="TableColumn1667" style:family="table-column">
      <style:table-column-properties style:column-width="1.1201in"/>
    </style:style>
    <style:style style:name="TableColumn1668" style:family="table-column">
      <style:table-column-properties style:column-width="1.1201in"/>
    </style:style>
    <style:style style:name="TableColumn1669" style:family="table-column">
      <style:table-column-properties style:column-width="1.1201in"/>
    </style:style>
    <style:style style:name="TableColumn1670" style:family="table-column">
      <style:table-column-properties style:column-width="1.1201in"/>
    </style:style>
    <style:style style:name="TableColumn1671" style:family="table-column">
      <style:table-column-properties style:column-width="1.1201in"/>
    </style:style>
    <style:style style:name="Table1665" style:family="table">
      <style:table-properties style:width="6.7208in" fo:margin-left="0in" table:align="left"/>
    </style:style>
    <style:style style:name="TableRow1672" style:family="table-row">
      <style:table-row-properties style:min-row-height="0.1513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79" style:family="table-row">
      <style:table-row-properties style:min-row-height="0.159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92" style:family="table-row">
      <style:table-row-properties style:min-row-height="0.2708in"/>
    </style:style>
    <style:style style:name="P16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99" style:family="table-row">
      <style:table-row-properties style:min-row-height="0.2708in"/>
    </style:style>
    <style:style style:name="P17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06" style:family="table-row">
      <style:table-row-properties style:min-row-height="0.159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19" style:parent-style-name="Обычный" style:family="paragraph">
      <style:paragraph-properties fo:text-align="justify" fo:margin-bottom="0in" fo:line-height="100%" fo:text-indent="0.3937in"/>
    </style:style>
    <style:style style:name="T172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72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2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25" style:parent-style-name="Обычный" style:family="paragraph">
      <style:paragraph-properties fo:text-align="justify" fo:margin-bottom="0in" fo:line-height="100%" fo:text-indent="0.4923in"/>
    </style:style>
    <style:style style:name="T172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72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72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731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32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3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8pt" style:font-size-asian="8pt" style:font-size-complex="12pt" style:text-underline-type="single" style:text-underline-style="solid" style:text-underline-width="auto" style:text-underline-mode="continuous"/>
    </style:style>
    <style:style style:name="P173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8pt" style:font-size-asian="8pt" style:font-size-complex="12pt"/>
    </style:style>
    <style:style style:name="P17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739" style:parent-style-name="Обычный" style:family="paragraph">
      <style:paragraph-properties fo:widows="0" fo:orphans="0" fo:text-align="justify" fo:margin-bottom="0in" fo:line-height="100%" fo:text-indent="0.4923in"/>
    </style:style>
    <style:style style:name="T17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8pt" style:font-size-asian="8pt" style:font-size-complex="12pt"/>
    </style:style>
    <style:style style:name="P1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9pt" style:font-size-asian="9pt"/>
    </style:style>
    <style:style style:name="P1765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6" style:parent-style-name="Обычный" style:family="paragraph">
      <style:paragraph-properties fo:text-align="justify" fo:margin-bottom="0in" fo:line-height="100%" fo:text-indent="0.4923in"/>
    </style:style>
    <style:style style:name="T17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68" style:parent-style-name="Обычный" style:family="paragraph">
      <style:paragraph-properties fo:text-align="justify" fo:margin-bottom="0in" fo:line-height="100%" fo:text-indent="0.4923in"/>
    </style:style>
    <style:style style:name="T17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72" style:parent-style-name="Обычный" style:family="paragraph">
      <style:paragraph-properties fo:text-align="justify" fo:margin-bottom="0in" fo:line-height="100%" fo:text-indent="0.4923in"/>
    </style:style>
    <style:style style:name="T17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8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4" style:parent-style-name="Обычный" style:family="paragraph">
      <style:paragraph-properties fo:text-align="justify" fo:margin-bottom="0in" fo:line-height="100%" fo:text-indent="0.4923in"/>
    </style:style>
    <style:style style:name="T17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6" style:parent-style-name="Обычный" style:family="paragraph">
      <style:paragraph-properties fo:text-align="justify" fo:margin-bottom="0in" fo:line-height="100%" fo:text-indent="0.4923in"/>
    </style:style>
    <style:style style:name="T17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0" style:parent-style-name="Обычный" style:family="paragraph">
      <style:paragraph-properties fo:text-align="justify" fo:margin-bottom="0in" fo:line-height="100%" fo:text-indent="0.4923in"/>
    </style:style>
    <style:style style:name="T17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4" style:parent-style-name="Обычный" style:family="paragraph">
      <style:paragraph-properties fo:text-align="justify" fo:margin-bottom="0in" fo:line-height="100%" fo:text-indent="0.4923in"/>
    </style:style>
    <style:style style:name="T17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8" style:parent-style-name="Обычный" style:family="paragraph">
      <style:paragraph-properties fo:text-align="justify" fo:margin-bottom="0in" fo:line-height="100%" fo:text-indent="0.4923in"/>
    </style:style>
    <style:style style:name="T17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02" style:parent-style-name="Обычный" style:family="paragraph">
      <style:paragraph-properties fo:text-align="justify" fo:margin-bottom="0in" fo:line-height="100%" fo:text-indent="0.4923in"/>
    </style:style>
    <style:style style:name="T1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8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14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16" style:parent-style-name="Обычный" style:family="paragraph">
      <style:paragraph-properties fo:text-align="justify" fo:margin-bottom="0in" fo:text-indent="0.3937in"/>
    </style:style>
    <style:style style:name="T18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1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21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822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3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5" style:parent-style-name="Обычный" style:family="paragraph">
      <style:paragraph-properties fo:text-align="justify" fo:margin-bottom="0in" fo:line-height="100%" fo:text-indent="0.4923in"/>
    </style:style>
    <style:style style:name="T18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2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82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2" style:parent-style-name="Обычный" style:family="paragraph">
      <style:paragraph-properties fo:text-align="justify" fo:margin-bottom="0in" fo:line-height="100%" fo:text-indent="0.4923in"/>
    </style:style>
    <style:style style:name="T18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8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83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839" style:parent-style-name="Обычный" style:family="paragraph">
      <style:paragraph-properties fo:text-align="justify" fo:margin-bottom="0in" fo:line-height="100%" fo:text-indent="0.4923in"/>
    </style:style>
    <style:style style:name="T18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43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844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45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8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8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5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2" style:parent-style-name="Обычный" style:family="paragraph">
      <style:paragraph-properties fo:text-align="justify" fo:margin-bottom="0in" fo:text-indent="0.4923in"/>
    </style:style>
    <style:style style:name="T185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5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85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57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5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61" style:parent-style-name="Обычный" style:family="paragraph">
      <style:paragraph-properties fo:text-align="justify" fo:margin-bottom="0in" fo:text-indent="0.4923in"/>
    </style:style>
    <style:style style:name="T186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6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8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6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6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7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7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3" style:parent-style-name="Обычный" style:family="paragraph">
      <style:paragraph-properties fo:text-align="justify" fo:margin-bottom="0in" fo:line-height="100%" fo:text-indent="0.4923in"/>
    </style:style>
    <style:style style:name="T18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77" style:parent-style-name="Обычный" style:family="paragraph">
      <style:paragraph-properties fo:text-align="justify" fo:margin-bottom="0in" fo:line-height="100%" fo:text-indent="0.3937in"/>
    </style:style>
    <style:style style:name="T18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9" style:parent-style-name="Обычный" style:family="paragraph">
      <style:paragraph-properties fo:text-align="justify" fo:margin-bottom="0in" fo:line-height="100%" fo:text-indent="0.4923in"/>
    </style:style>
    <style:style style:name="T18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8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86" style:parent-style-name="Обычный" style:family="paragraph">
      <style:paragraph-properties fo:text-align="justify" fo:margin-bottom="0in" fo:line-height="100%" fo:text-indent="0.4923in"/>
    </style:style>
    <style:style style:name="T18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custom-shape svg:x="0in" svg:y="0.15833in" svg:width="7.04167in" svg:height="9.64167in" draw:z-index="251659264" draw:id="id0" draw:style-name="a0" draw:name="Rectangle 5" text:anchor-type="paragraph"><svg:title/><svg:desc/><text:p text:style-name="Обычный"/><text:p text:style-name="P5"><text:span text:style-name="T6">Государственное казенное учреждение Свердловской области</text:span></text:p><text:p text:style-name="P7">«Территориальный центр мониторинга и реагирования на чрезвычайные ситуации</text:p><text:p text:style-name="P8"><text:span text:style-name="T9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15 по 21 января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<text:s/></text:span><text:span text:style-name="T43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4">истерство природных ресурсов и экологии Свердловской области,<text:s/></text:span><text:span text:style-name="T45">Департамент ветеринарии Свердловской области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г. Екатеринбург</text:p>
      <text:p text:style-name="P61">2024 г.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>
        <text:list-item text:start-value="1">
          <text:p text:style-name="P68">Мониторинг безопасности окружающей природной среды и техногенной сферы за период с 3 по 9 января 2024<text:s/>года</text:p>
        </text:list-item>
      </text:list>
      <text:p text:style-name="P69"/>
      <text:p text:style-name="P70"><text:span text:style-name="T71">С начала года и за аналогичный период 2023 года чрезвычайные ситуации не зарегистрированы.</text:span></text:p>
      <text:p text:style-name="P72">Обзор природных явлений</text:p>
      <text:p text:style-name="P73">Метеорологическая обстановка</text:p>
      <text:p text:style-name="P74"><text:span text:style-name="T75">На территории Свердловской области наблюдалась облачная погода с прояснениями,</text:span><text:span text:style-name="T76"><text:s/></text:span><text:span text:style-name="T77">отмечались осадки в виде сн</text:span><text:span text:style-name="T78">ега, местами сильного и умеренного, отмечались гололед, изморозь и низкие температуры.<text:s/></text:span><text:span text:style-name="T79">Ветер переменных направлений 1-14 м/с.</text:span></text:p>
      <text:p text:style-name="P80"/>
      <text:p text:style-name="P81"><text:span text:style-name="T82">Температура воздуха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Время суток</text:span></text:p>
          </table:table-cell>
          <table:table-cell table:style-name="TableCell96" table:number-columns-spanned="7">
            <text:p text:style-name="P97"><text:span text:style-name="T98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03.01.24</text:span></text:p>
          </table:table-cell>
          <table:table-cell table:style-name="TableCell104">
            <text:p text:style-name="P105"><text:span text:style-name="T106">04.01.24</text:span></text:p>
          </table:table-cell>
          <table:table-cell table:style-name="TableCell107">
            <text:p text:style-name="P108"><text:span text:style-name="T109">05.01.24</text:span></text:p>
          </table:table-cell>
          <table:table-cell table:style-name="TableCell110">
            <text:p text:style-name="P111"><text:span text:style-name="T112">06.01.24</text:span></text:p>
          </table:table-cell>
          <table:table-cell table:style-name="TableCell113">
            <text:p text:style-name="P114"><text:span text:style-name="T115">07.01.24</text:span></text:p>
          </table:table-cell>
          <table:table-cell table:style-name="TableCell116">
            <text:p text:style-name="P117"><text:span text:style-name="T118">08.01.24</text:span></text:p>
          </table:table-cell>
          <table:table-cell table:style-name="TableCell119">
            <text:p text:style-name="P120"><text:span text:style-name="T121">09.01.24</text:span></text:p>
          </table:table-cell>
        </table:table-row>
        <table:table-row table:style-name="TableRow122">
          <table:table-cell table:style-name="TableCell123">
            <text:p text:style-name="P124">День</text:p>
          </table:table-cell>
          <table:table-cell table:style-name="TableCell125">
            <text:p text:style-name="P126"><text:span text:style-name="T127">-22°, -27°, местами<text:s/></text:span><text:span text:style-name="T128">на</text:span><text:span text:style-name="T129"> </text:span><text:span text:style-name="T130">западе до</text:span><text:span text:style-name="T131"> </text:span><text:span text:style-name="T132">-19°</text:span></text:p>
          </table:table-cell>
          <table:table-cell table:style-name="TableCell133">
            <text:p text:style-name="P134">-20°, -27°, местами на западе и горах до -18°</text:p>
          </table:table-cell>
          <table:table-cell table:style-name="TableCell135">
            <text:p text:style-name="P136">-16°, -23°, на крайнем севере <text:s text:c="7"/>до -26°</text:p>
          </table:table-cell>
          <table:table-cell table:style-name="TableCell137">
            <text:p text:style-name="P138">-16°, -20°, на крайнем севере <text:s text:c="5"/>до -26°</text:p>
          </table:table-cell>
          <table:table-cell table:style-name="TableCell139">
            <text:p text:style-name="P140"><text:span text:style-name="T141">-20°, -25°, на крайнем севере <text:s text:c="7"/>до -27°, <text:s text:c="4"/>на юге <text:s text:c="8"/>и в горах местами <text:s text:c="6"/>до -15°</text:span></text:p>
          </table:table-cell>
          <table:table-cell table:style-name="TableCell142">
            <text:p text:style-name="P143">-12°, -19°, на севере <text:s/>до -22°</text:p>
          </table:table-cell>
          <table:table-cell table:style-name="TableCell144">
            <text:p text:style-name="P145">-16°, -22°</text:p>
          </table:table-cell>
        </table:table-row>
        <table:table-row table:style-name="TableRow146">
          <table:table-cell table:style-name="TableCell147">
            <text:p text:style-name="P148">Ночь</text:p>
          </table:table-cell>
          <table:table-cell table:style-name="TableCell149">
            <text:p text:style-name="P150">-30°, -36°, на юге <text:s text:c="8"/>до -26°, <text:s text:c="7"/>на севере <text:s text:c="6"/>и востоке до -39°</text:p>
          </table:table-cell>
          <table:table-cell table:style-name="TableCell151">
            <text:p text:style-name="P152">-24°, -31°, на севере и востоке <text:s text:c="6"/>до -39°</text:p>
          </table:table-cell>
          <table:table-cell table:style-name="TableCell153">
            <text:p text:style-name="P154"><text:span text:style-name="T155">-20°, -25°,<text:s/></text:span><text:span text:style-name="T156"><text:line-break/></text:span><text:span text:style-name="T157">на востоке до -16°</text:span></text:p>
          </table:table-cell>
          <table:table-cell table:style-name="TableCell158">
            <text:p text:style-name="P159"><text:span text:style-name="T160">-20°, -27°, в горах и низинах до -34°</text:span></text:p>
          </table:table-cell>
          <table:table-cell table:style-name="TableCell161">
            <text:p text:style-name="P162">-26°, -32°, в горах<text:s/><text:s text:c="9"/>и на юге местами <text:s text:c="8"/>до -20°, <text:s text:c="7"/>на севере <text:s text:c="5"/>и востоке <text:s text:c="5"/>в отдельных районах <text:s text:c="4"/>до -36,6°</text:p>
          </table:table-cell>
          <table:table-cell table:style-name="TableCell163">
            <text:p text:style-name="P164">-21°, -28°</text:p>
          </table:table-cell>
          <table:table-cell table:style-name="TableCell165">
            <text:p text:style-name="P166">-22°, -28°</text:p>
          </table:table-cell>
        </table:table-row>
      </table:table>
      <text:p text:style-name="P167">Были отправлены экстренные предупреждения:</text:p>
      <text:p text:style-name="P168">об ожидаемой 1-5 января 2024 года в отдельных районах Свердловской области<text:s/>аномально холодной погоде со среднесуточными температурами воздуха ниже климатической нормы на 7° и более;</text:p>
      <text:p text:style-name="P169"><text:span text:style-name="T170">об ожидаемом ночью и утром 2-4 января<text:s/></text:span><text:span text:style-name="T171">местами в Свердловской области сильном морозе с минимальной температурой воздуха -40°С, -42°С;</text:span></text:p>
      <text:p text:style-name="P172">о сохраняемой 6-10 января местами в Свердловской области аномально холодной погоде со среднесуточными температурами воздуха ниже климатической нормы на 7° и более.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В анализируемый период<text:s/></text:span><text:span text:style-name="T200">с 3 по 5 января было зарегистрировано опасное явление<text:s/></text:span><text:span text:style-name="T201">аномально холодная погода<text:s/></text:span><text:span text:style-name="T202">со среднесуточными температурами воздуха ниже климатической нормы на 7°-</text:span><text:span text:style-name="T203">20</text:span><text:span text:style-name="T204">°</text:span><text:span text:style-name="T205">.</text:span></text:p>
      <text:p text:style-name="P206"/>
      <text:p text:style-name="P207">Были зарегистрированы неблагоприятные метеорологические явления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Наименование<text:s/>явления</text:p>
            </table:table-cell>
            <table:table-cell table:style-name="TableCell215">
              <text:p text:style-name="P216">Дата</text:p>
            </table:table-cell>
            <table:table-cell table:style-name="TableCell217">
              <text:p text:style-name="P218">Наименование муниципального образования</text:p>
              <text:p text:style-name="P219">(характеристика явления)</text:p>
            </table:table-cell>
          </table:table-row>
          <table:table-row table:style-name="TableRow220">
            <table:table-cell table:style-name="TableCell221" table:number-rows-spanned="2">
              <text:p text:style-name="P222">Низкие температуры</text:p>
            </table:table-cell>
            <table:table-cell table:style-name="TableCell223">
              <text:p text:style-name="P224">3 января</text:p>
            </table:table-cell>
            <table:table-cell table:style-name="TableCell225">
              <text:p text:style-name="P226">ГО Пелым, ГО Верхотурский (39°С), Ивдельский ГО (38,6°С), Тавдинский ГО (37,9°С), Таборинский МР (37,4°С)</text:p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4 января</text:p>
            </table:table-cell>
            <table:table-cell table:style-name="TableCell231">
              <text:p text:style-name="P232">Ивдельский ГО (39,4°С),<text:s/>Тавдинский ГО (38,5°С), ГО Верхотурский (38,3°С), Таборинский МР (37,3°С)</text:p>
            </table:table-cell>
          </table:table-row>
          <table:table-row table:style-name="TableRow233">
            <table:table-cell table:style-name="TableCell234" table:number-rows-spanned="3">
              <text:p text:style-name="P235">Сильный снег</text:p>
            </table:table-cell>
            <table:table-cell table:style-name="TableCell236">
              <text:p text:style-name="P237">4 января</text:p>
            </table:table-cell>
            <table:table-cell table:style-name="TableCell238">
              <text:p text:style-name="P239">ГО Красноуфимск, МО Красноуфимский округ, (7 мм/12ч), Сысертский ГО (6 мм/12ч)</text:p>
            </table:table-cell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5 января</text:p>
            </table:table-cell>
            <table:table-cell table:style-name="TableCell244">
              <text:p text:style-name="P245">ГО «город Ирбит», Ирбитское МО (7 мм/12ч), МО Алапаевское, МО город<text:s/>Алапаевск, Кушвинский ГО, Тавдинский ГО (6 мм/12ч)</text:p>
            </table:table-cell>
          </table:table-row>
          <table:table-row table:style-name="TableRow246">
            <table:covered-table-cell>
              <text:p text:style-name="P247"/>
            </table:covered-table-cell>
            <table:table-cell table:style-name="TableCell248">
              <text:p text:style-name="P249">9 января</text:p>
            </table:table-cell>
            <table:table-cell table:style-name="TableCell250">
              <text:p text:style-name="P251">ГО Карпинск (15 м/с)</text:p>
            </table:table-cell>
          </table:table-row>
          <table:table-row table:style-name="TableRow252">
            <table:table-cell table:style-name="TableCell253">
              <text:p text:style-name="P254">Гололедно-изморозевые отложения</text:p>
            </table:table-cell>
            <table:table-cell table:style-name="TableCell255">
              <text:p text:style-name="P256">4 января</text:p>
            </table:table-cell>
            <table:table-cell table:style-name="TableCell257">
              <text:p text:style-name="P258">Кушвинский ГО (3 мм)</text:p>
            </table:table-cell>
          </table:table-row>
          <table:table-row table:style-name="TableRow259">
            <table:table-cell table:style-name="TableCell260" table:number-rows-spanned="3">
              <text:p text:style-name="P261">Изморозевые отложения</text:p>
            </table:table-cell>
            <table:table-cell table:style-name="TableCell262">
              <text:p text:style-name="P263">6 января</text:p>
            </table:table-cell>
            <table:table-cell table:style-name="TableCell264">
              <text:p text:style-name="P265">ГО Ирбит (2 мм)</text:p>
            </table: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7 января</text:p>
            </table:table-cell>
            <table:table-cell table:style-name="TableCell270">
              <text:p text:style-name="P271">ГО «город Ирбит» (6 мм), Камышловский ГО,<text:s/>Кушвинский ГО, Туринский ГО, Бисертский ГО (до 1 мм)</text:p>
            </table:table-cell>
          </table:table-row>
          <table:table-row table:style-name="TableRow272">
            <table:covered-table-cell>
              <text:p text:style-name="P273"/>
            </table:covered-table-cell>
            <table:table-cell table:style-name="TableCell274">
              <text:p text:style-name="P275">8 января</text:p>
            </table:table-cell>
            <table:table-cell table:style-name="TableCell276">
              <text:p text:style-name="P277">Кушвинский ГО (2 мм)</text:p>
            </table:table-cell>
          </table:table-row>
        </table:table-header-rows>
      </table:table>
      <text:p text:style-name="P278"/>
      <text:p text:style-name="P279">Ледовая обстановка</text:p>
      <text:p text:style-name="P280">Сведения о действующих ледовых переправах на территории Свердловской области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№ п/п</text:p>
          </table:table-cell>
          <table:table-cell table:style-name="TableCell292">
            <text:p text:style-name="P293">Район</text:p>
          </table:table-cell>
          <table:table-cell table:style-name="TableCell294">
            <text:p text:style-name="P295">Населенный пункт</text:p>
          </table:table-cell>
          <table:table-cell table:style-name="TableCell296">
            <text:p text:style-name="P297">Река, водоем</text:p>
          </table:table-cell>
          <table:table-cell table:style-name="TableCell298">
            <text:p text:style-name="P299">Грузо-</text:p>
            <text:p text:style-name="P300">подъемность</text:p>
          </table:table-cell>
          <table:table-cell table:style-name="TableCell301">
            <text:p text:style-name="P302">Начало<text:s/>периода эксплуатации</text:p>
          </table:table-cell>
          <table:table-cell table:style-name="TableCell303">
            <text:p text:style-name="P304">Ожидаемая дата закрытия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Махнёвское МО</text:p>
          </table:table-cell>
          <table:table-cell table:style-name="TableCell310">
            <text:p text:style-name="P311">с. Фоминское</text:p>
          </table:table-cell>
          <table:table-cell table:style-name="TableCell312">
            <text:p text:style-name="P313">р. Тагил</text:p>
          </table:table-cell>
          <table:table-cell table:style-name="TableCell314">
            <text:p text:style-name="P315">30т</text:p>
          </table:table-cell>
          <table:table-cell table:style-name="TableCell316">
            <text:p text:style-name="P317">21.12.2023</text:p>
          </table:table-cell>
          <table:table-cell table:style-name="TableCell318">
            <text:p text:style-name="P319"/>
            <text:p text:style-name="P320">-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Серовский ГО</text:p>
          </table:table-cell>
          <table:table-cell table:style-name="TableCell326">
            <text:p text:style-name="P327">а/д Серов –д. Марсяты</text:p>
          </table:table-cell>
          <table:table-cell table:style-name="TableCell328">
            <text:p text:style-name="P329">р. Сосьва</text:p>
          </table:table-cell>
          <table:table-cell table:style-name="TableCell330">
            <text:p text:style-name="P331">10т</text:p>
          </table:table-cell>
          <table:table-cell table:style-name="TableCell332">
            <text:p text:style-name="P333">25.12.202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Серовский ГО</text:p>
          </table:table-cell>
          <table:table-cell table:style-name="TableCell341">
            <text:p text:style-name="P342">а/д Серов –д. Магина</text:p>
          </table:table-cell>
          <table:table-cell table:style-name="TableCell343">
            <text:p text:style-name="P344">р. Сосьва</text:p>
          </table:table-cell>
          <table:table-cell table:style-name="TableCell345">
            <text:p text:style-name="P346">20т</text:p>
          </table:table-cell>
          <table:table-cell table:style-name="TableCell347">
            <text:p text:style-name="P348">25.12.2023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Серовский ГО</text:p>
          </table:table-cell>
          <table:table-cell table:style-name="TableCell356">
            <text:p text:style-name="P357">а/д Серов<text:s/>–п. Красный Яр</text:p>
          </table:table-cell>
          <table:table-cell table:style-name="TableCell358">
            <text:p text:style-name="P359">р. Сосьва</text:p>
          </table:table-cell>
          <table:table-cell table:style-name="TableCell360">
            <text:p text:style-name="P361">10т</text:p>
          </table:table-cell>
          <table:table-cell table:style-name="TableCell362">
            <text:p text:style-name="P363">25.12.2023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Гаринский ГО</text:p>
          </table:table-cell>
          <table:table-cell table:style-name="TableCell371">
            <text:p text:style-name="P372">п. Пуксинка</text:p>
          </table:table-cell>
          <table:table-cell table:style-name="TableCell373">
            <text:p text:style-name="P374">р. Тавда</text:p>
          </table:table-cell>
          <table:table-cell table:style-name="TableCell375">
            <text:p text:style-name="P376">20т</text:p>
          </table:table-cell>
          <table:table-cell table:style-name="TableCell377">
            <text:p text:style-name="P378">25.12.2023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Таборинский МР</text:p>
          </table:table-cell>
          <table:table-cell table:style-name="TableCell386">
            <text:p text:style-name="P387">8км. <text:s/>Автодороги Кузнецово-Пальмино</text:p>
          </table:table-cell>
          <table:table-cell table:style-name="TableCell388">
            <text:p text:style-name="P389">р. Тавда</text:p>
          </table:table-cell>
          <table:table-cell table:style-name="TableCell390">
            <text:p text:style-name="P391">10т</text:p>
          </table:table-cell>
          <table:table-cell table:style-name="TableCell392">
            <text:p text:style-name="P393">26.12.2023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Таборинский МР</text:p>
          </table:table-cell>
          <table:table-cell table:style-name="TableCell401">
            <text:p text:style-name="P402">д.Чеур-д.Озерки<text:s/></text:p>
          </table:table-cell>
          <table:table-cell table:style-name="TableCell403">
            <text:p text:style-name="P404">р. Тавда</text:p>
          </table:table-cell>
          <table:table-cell table:style-name="TableCell405">
            <text:p text:style-name="P406">10т</text:p>
          </table:table-cell>
          <table:table-cell table:style-name="TableCell407">
            <text:p text:style-name="P408">26.12.2023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МО Красноуфимский<text:s/>округ</text:p>
          </table:table-cell>
          <table:table-cell table:style-name="TableCell416">
            <text:p text:style-name="P417">д. Усть-Баяк</text:p>
          </table:table-cell>
          <table:table-cell table:style-name="TableCell418">
            <text:p text:style-name="P419">р. Уфа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9.12.2023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>МО Красноуфимский округ</text:p>
          </table:table-cell>
          <table:table-cell table:style-name="TableCell431">
            <text:p text:style-name="P432">с. Рахмангулово</text:p>
          </table:table-cell>
          <table:table-cell table:style-name="TableCell433">
            <text:p text:style-name="P434">р. Уфа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9.12.2023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Толщина льда в местах массового выхода людей на лед на 12.12.2023 года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№ п/п</text:p>
            </table:table-cell>
            <table:table-cell table:style-name="TableCell452">
              <text:p text:style-name="P453">Район</text:p>
            </table:table-cell>
            <table:table-cell table:style-name="TableCell454">
              <text:p text:style-name="P455">Водный объект</text:p>
            </table:table-cell>
            <table:table-cell table:style-name="TableCell456">
              <text:p text:style-name="P457">Максимально возможное количество людей находящихся на<text:s/>водоеме одновременно во время массового мероприятия</text:p>
            </table:table-cell>
            <table:table-cell table:style-name="TableCell458">
              <text:p text:style-name="P459">Толщина льда, см</text:p>
            </table:table-cell>
          </table:table-row>
        </table:table-header-rows>
        <table:table-row table:style-name="TableRow460">
          <table:table-cell table:style-name="TableCell461">
            <text:list text:style-name="LFO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ГО Верхняя Пышма</text:p>
          </table:table-cell>
          <table:table-cell table:style-name="TableCell465">
            <text:p text:style-name="P466">оз. Балтым</text:p>
          </table:table-cell>
          <table:table-cell table:style-name="TableCell467">
            <text:p text:style-name="P468">100-250</text:p>
          </table:table-cell>
          <table:table-cell table:style-name="TableCell469">
            <text:p text:style-name="P470">17-20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ГО Верхняя Пышма</text:p>
          </table:table-cell>
          <table:table-cell table:style-name="TableCell476">
            <text:p text:style-name="P477">оз. Шитовское</text:p>
          </table:table-cell>
          <table:table-cell table:style-name="TableCell478">
            <text:p text:style-name="P479">50-100</text:p>
          </table:table-cell>
          <table:table-cell table:style-name="TableCell480">
            <text:p text:style-name="P481">12-17</text:p>
          </table:table-cell>
        </table:table-row>
        <table:table-row table:style-name="TableRow482">
          <table:table-cell table:style-name="TableCell483">
            <text:list text:style-name="LFO3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ГО Березовский</text:p>
          </table:table-cell>
          <table:table-cell table:style-name="TableCell487">
            <text:p text:style-name="P488">Белоярское вдхр.</text:p>
          </table:table-cell>
          <table:table-cell table:style-name="TableCell489">
            <text:p text:style-name="P490">100-250</text:p>
          </table:table-cell>
          <table:table-cell table:style-name="TableCell491">
            <text:p text:style-name="P492">12-17</text:p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ГО Березовский</text:p>
          </table:table-cell>
          <table:table-cell table:style-name="TableCell498">
            <text:p text:style-name="P499">Шиловский пруд</text:p>
          </table:table-cell>
          <table:table-cell table:style-name="TableCell500">
            <text:p text:style-name="P501">30</text:p>
          </table:table-cell>
          <table:table-cell table:style-name="TableCell502">
            <text:p text:style-name="P503">17-20</text:p>
          </table:table-cell>
        </table:table-row>
        <table:table-row table:style-name="TableRow504">
          <table:table-cell table:style-name="TableCell505">
            <text:list text:style-name="LFO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ГО<text:s/>Березовский</text:p>
          </table:table-cell>
          <table:table-cell table:style-name="TableCell509">
            <text:p text:style-name="P510">Река Пышма</text:p>
          </table:table-cell>
          <table:table-cell table:style-name="TableCell511">
            <text:p text:style-name="P512">50</text:p>
          </table:table-cell>
          <table:table-cell table:style-name="TableCell513">
            <text:p text:style-name="P514">04-12</text:p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ГО Дегтярск</text:p>
          </table:table-cell>
          <table:table-cell table:style-name="TableCell520">
            <text:p text:style-name="P521">Верхнемакаровское вдхр.</text:p>
          </table:table-cell>
          <table:table-cell table:style-name="TableCell522">
            <text:p text:style-name="P523">50-150</text:p>
          </table:table-cell>
          <table:table-cell table:style-name="TableCell524">
            <text:p text:style-name="P525">17-20</text:p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ГО Первоуральск</text:p>
          </table:table-cell>
          <table:table-cell table:style-name="TableCell531">
            <text:p text:style-name="P532">Волчихинское вдхр.</text:p>
          </table:table-cell>
          <table:table-cell table:style-name="TableCell533">
            <text:p text:style-name="P534">500</text:p>
          </table:table-cell>
          <table:table-cell table:style-name="TableCell535">
            <text:p text:style-name="P536">17-20</text:p>
          </table:table-cell>
        </table:table-row>
        <table:table-row table:style-name="TableRow537">
          <table:table-cell table:style-name="TableCell538">
            <text:list text:style-name="LFO3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ГО Первоуральск</text:p>
          </table:table-cell>
          <table:table-cell table:style-name="TableCell542">
            <text:p text:style-name="P543">Нижне-Шайтанское вдхр.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16-18</text:p>
          </table:table-cell>
        </table:table-row>
        <table:table-row table:style-name="TableRow548">
          <table:table-cell table:style-name="TableCell549">
            <text:list text:style-name="LFO3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ГО Первоуральск</text:p>
          </table:table-cell>
          <table:table-cell table:style-name="TableCell553">
            <text:p text:style-name="P554">р. Чусовая</text:p>
          </table:table-cell>
          <table:table-cell table:style-name="TableCell555">
            <text:p text:style-name="P556">60</text:p>
          </table:table-cell>
          <table:table-cell table:style-name="TableCell557">
            <text:p text:style-name="P558">0-14</text:p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ГО Первоуральск</text:p>
          </table:table-cell>
          <table:table-cell table:style-name="TableCell564">
            <text:p text:style-name="P565">Билимбаевский пруд</text:p>
          </table:table-cell>
          <table:table-cell table:style-name="TableCell566">
            <text:p text:style-name="P567">30</text:p>
          </table:table-cell>
          <table:table-cell table:style-name="TableCell568">
            <text:p text:style-name="P569">19</text:p>
          </table:table-cell>
        </table:table-row>
        <table:table-row table:style-name="TableRow570">
          <table:table-cell table:style-name="TableCell571">
            <text:list text:style-name="LFO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ГО Ревда</text:p>
          </table:table-cell>
          <table:table-cell table:style-name="TableCell575">
            <text:p text:style-name="P576">Ревдинский пруд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15-17</text:p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ГО Ревда</text:p>
          </table:table-cell>
          <table:table-cell table:style-name="TableCell586">
            <text:p text:style-name="P587">Мариинский пруд</text:p>
          </table:table-cell>
          <table:table-cell table:style-name="TableCell588">
            <text:p text:style-name="P589">250</text:p>
          </table:table-cell>
          <table:table-cell table:style-name="TableCell590">
            <text:p text:style-name="P591">15-17</text:p>
          </table:table-cell>
        </table:table-row>
        <table:table-row table:style-name="TableRow592">
          <table:table-cell table:style-name="TableCell593">
            <text:list text:style-name="LFO3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ГО Среднеуральск</text:p>
          </table:table-cell>
          <table:table-cell table:style-name="TableCell597">
            <text:p text:style-name="P598">оз. Исетское</text:p>
          </table:table-cell>
          <table:table-cell table:style-name="TableCell599">
            <text:p text:style-name="P600">250</text:p>
          </table:table-cell>
          <table:table-cell table:style-name="TableCell601">
            <text:p text:style-name="P602">15-17</text:p>
          </table:table-cell>
        </table:table-row>
        <table:table-row table:style-name="TableRow603">
          <table:table-cell table:style-name="TableCell604">
            <text:list text:style-name="LFO3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МО «г. Екатеринбург»</text:p>
          </table:table-cell>
          <table:table-cell table:style-name="TableCell608">
            <text:p text:style-name="P609">оз. Шарташ</text:p>
          </table:table-cell>
          <table:table-cell table:style-name="TableCell610">
            <text:p text:style-name="P611">150</text:p>
          </table:table-cell>
          <table:table-cell table:style-name="TableCell612">
            <text:p text:style-name="P613">18-20</text:p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МО «г. Екатеринбург»</text:span></text:p>
          </table:table-cell>
          <table:table-cell table:style-name="TableCell620">
            <text:p text:style-name="P621">Верх-Исетский пруд</text:p>
          </table:table-cell>
          <table:table-cell table:style-name="TableCell622">
            <text:p text:style-name="P623">200</text:p>
          </table:table-cell>
          <table:table-cell table:style-name="TableCell624">
            <text:p text:style-name="P625">16-18</text:p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<text:span text:style-name="T631">МО «г. Екатеринбург»</text:span></text:p>
          </table:table-cell>
          <table:table-cell table:style-name="TableCell632">
            <text:p text:style-name="P633">Городской пруд</text:p>
          </table:table-cell>
          <table:table-cell table:style-name="TableCell634">
            <text:p text:style-name="P635">до<text:s/>70</text:p>
          </table:table-cell>
          <table:table-cell table:style-name="TableCell636">
            <text:p text:style-name="P637">8-10</text:p>
          </table:table-cell>
        </table:table-row>
        <table:table-row table:style-name="TableRow638">
          <table:table-cell table:style-name="TableCell639">
            <text:list text:style-name="LFO3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МО «г. Екатеринбург»</text:span></text:p>
          </table:table-cell>
          <table:table-cell table:style-name="TableCell644">
            <text:p text:style-name="P645">Нижнеисетский пруд</text:p>
          </table:table-cell>
          <table:table-cell table:style-name="TableCell646">
            <text:p text:style-name="P647">50</text:p>
          </table:table-cell>
          <table:table-cell table:style-name="TableCell648">
            <text:p text:style-name="P649">10-12</text:p>
          </table:table-cell>
        </table:table-row>
        <table:table-row table:style-name="TableRow650">
          <table:table-cell table:style-name="TableCell651">
            <text:list text:style-name="LFO3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<text:span text:style-name="T655">МО «г. Екатеринбург»</text:span></text:p>
          </table:table-cell>
          <table:table-cell table:style-name="TableCell656">
            <text:p text:style-name="P657">р. Патрушиха</text:p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>05-17</text:p>
          </table:table-cell>
        </table:table-row>
        <table:table-row table:style-name="TableRow662">
          <table:table-cell table:style-name="TableCell663">
            <text:list text:style-name="LFO3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<text:span text:style-name="T667">МО «г. Екатеринбург»</text:span></text:p>
          </table:table-cell>
          <table:table-cell table:style-name="TableCell668">
            <text:p text:style-name="P669">Шабровский пруд</text:p>
          </table:table-cell>
          <table:table-cell table:style-name="TableCell670">
            <text:p text:style-name="P671">50</text:p>
          </table:table-cell>
          <table:table-cell table:style-name="TableCell672">
            <text:p text:style-name="P673">17-20</text:p>
          </table:table-cell>
        </table:table-row>
        <table:table-row table:style-name="TableRow674">
          <table:table-cell table:style-name="TableCell675">
            <text:list text:style-name="LFO3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Сысертский ГО</text:p>
          </table:table-cell>
          <table:table-cell table:style-name="TableCell679">
            <text:p text:style-name="P680">Верхнесысертский пруд</text:p>
          </table:table-cell>
          <table:table-cell table:style-name="TableCell681">
            <text:p text:style-name="P682">250</text:p>
          </table:table-cell>
          <table:table-cell table:style-name="TableCell683">
            <text:p text:style-name="P684">17-20</text:p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Сысертский ГО</text:p>
          </table:table-cell>
          <table:table-cell table:style-name="TableCell690">
            <text:p text:style-name="P691">Сысертский пруд</text:p>
          </table:table-cell>
          <table:table-cell table:style-name="TableCell692">
            <text:p text:style-name="P693">30</text:p>
          </table:table-cell>
          <table:table-cell table:style-name="TableCell694">
            <text:p text:style-name="P695">15-17</text:p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Сысертский<text:s/>ГО</text:p>
          </table:table-cell>
          <table:table-cell table:style-name="TableCell701">
            <text:p text:style-name="P702">оз. Щелкунское</text:p>
          </table:table-cell>
          <table:table-cell table:style-name="TableCell703">
            <text:p text:style-name="P704">200</text:p>
          </table:table-cell>
          <table:table-cell table:style-name="TableCell705">
            <text:p text:style-name="P706">17-20</text:p>
          </table:table-cell>
        </table:table-row>
        <table:table-row table:style-name="TableRow707">
          <table:table-cell table:style-name="TableCell708">
            <text:list text:style-name="LFO3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Сысертский ГО</text:p>
          </table:table-cell>
          <table:table-cell table:style-name="TableCell712">
            <text:p text:style-name="P713">оз. Багаряк</text:p>
          </table:table-cell>
          <table:table-cell table:style-name="TableCell714">
            <text:p text:style-name="P715">50</text:p>
          </table:table-cell>
          <table:table-cell table:style-name="TableCell716">
            <text:p text:style-name="P717">17-20</text:p>
          </table:table-cell>
        </table:table-row>
        <table:table-row table:style-name="TableRow718">
          <table:table-cell table:style-name="TableCell719">
            <text:list text:style-name="LFO3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Сысертский ГО</text:p>
          </table:table-cell>
          <table:table-cell table:style-name="TableCell723">
            <text:p text:style-name="P724">Ильинский пруд</text:p>
          </table:table-cell>
          <table:table-cell table:style-name="TableCell725">
            <text:p text:style-name="P726">25</text:p>
          </table:table-cell>
          <table:table-cell table:style-name="TableCell727">
            <text:p text:style-name="P728">17-20</text:p>
          </table:table-cell>
        </table:table-row>
        <table:table-row table:style-name="TableRow729">
          <table:table-cell table:style-name="TableCell730">
            <text:list text:style-name="LFO3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Сысертский ГО</text:p>
          </table:table-cell>
          <table:table-cell table:style-name="TableCell734">
            <text:p text:style-name="P735">р. Сысерть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0-10</text:p>
          </table:table-cell>
        </table:table-row>
        <table:table-row table:style-name="TableRow740">
          <table:table-cell table:style-name="TableCell741">
            <text:list text:style-name="LFO3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Сысертский ГО</text:p>
          </table:table-cell>
          <table:table-cell table:style-name="TableCell745">
            <text:p text:style-name="P746">Двуреченское вдхр.</text:p>
          </table:table-cell>
          <table:table-cell table:style-name="TableCell747">
            <text:p text:style-name="P748">100</text:p>
          </table:table-cell>
          <table:table-cell table:style-name="TableCell749">
            <text:p text:style-name="P750">15-19</text:p>
          </table:table-cell>
        </table:table-row>
        <table:table-row table:style-name="TableRow751">
          <table:table-cell table:style-name="TableCell752">
            <text:list text:style-name="LFO3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Режевской ГО</text:p>
          </table:table-cell>
          <table:table-cell table:style-name="TableCell756">
            <text:p text:style-name="P757">Режевской пруд</text:p>
          </table:table-cell>
          <table:table-cell table:style-name="TableCell758">
            <text:p text:style-name="P759">5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Режевской ГО</text:p>
          </table:table-cell>
          <table:table-cell table:style-name="TableCell767">
            <text:p text:style-name="P768">оз. Белое</text:p>
          </table:table-cell>
          <table:table-cell table:style-name="TableCell769">
            <text:p text:style-name="P770">4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Режевской ГО</text:p>
          </table:table-cell>
          <table:table-cell table:style-name="TableCell778">
            <text:p text:style-name="P779">р. Реж</text:p>
          </table:table-cell>
          <table:table-cell table:style-name="TableCell780">
            <text:p text:style-name="P781">5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3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Полевской ГО</text:p>
          </table:table-cell>
          <table:table-cell table:style-name="TableCell789">
            <text:p text:style-name="P790">р. Чусовая</text:p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>02-13</text:p>
          </table:table-cell>
        </table:table-row>
        <table:table-row table:style-name="TableRow795">
          <table:table-cell table:style-name="TableCell796">
            <text:list text:style-name="LFO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Полевской ГО</text:p>
          </table:table-cell>
          <table:table-cell table:style-name="TableCell800">
            <text:p text:style-name="P801">Северский пруд</text:p>
          </table:table-cell>
          <table:table-cell table:style-name="TableCell802">
            <text:p text:style-name="P803">50</text:p>
          </table:table-cell>
          <table:table-cell table:style-name="TableCell804">
            <text:p text:style-name="P805">13-18</text:p>
          </table:table-cell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Полевской ГО</text:p>
          </table:table-cell>
          <table:table-cell table:style-name="TableCell811">
            <text:p text:style-name="P812">Верхний пруд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13-18</text:p>
          </table:table-cell>
        </table:table-row>
        <table:table-row table:style-name="TableRow817">
          <table:table-cell table:style-name="TableCell818">
            <text:list text:style-name="LFO3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Каменск- Уральский ГО</text:p>
          </table:table-cell>
          <table:table-cell table:style-name="TableCell822">
            <text:p text:style-name="P823">р. Исеть</text:p>
          </table:table-cell>
          <table:table-cell table:style-name="TableCell824">
            <text:p text:style-name="P825">80-100</text:p>
          </table:table-cell>
          <table:table-cell table:style-name="TableCell826">
            <text:p text:style-name="P827">10-15</text:p>
          </table:table-cell>
        </table:table-row>
        <table:table-row table:style-name="TableRow828">
          <table:table-cell table:style-name="TableCell829">
            <text:list text:style-name="LFO3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Каменск- Уральский ГО</text:p>
          </table:table-cell>
          <table:table-cell table:style-name="TableCell833">
            <text:p text:style-name="P834">оз. Б. Сунгуль</text:p>
          </table:table-cell>
          <table:table-cell table:style-name="TableCell835">
            <text:p text:style-name="P836">80-100</text:p>
          </table:table-cell>
          <table:table-cell table:style-name="TableCell837">
            <text:p text:style-name="P838">10-20</text:p>
          </table:table-cell>
        </table:table-row>
        <table:table-row table:style-name="TableRow839">
          <table:table-cell table:style-name="TableCell840">
            <text:list text:style-name="LFO3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Каменск- Уральский<text:s/>ГО</text:p>
          </table:table-cell>
          <table:table-cell table:style-name="TableCell844">
            <text:p text:style-name="P845">оз. Тыгиш</text:p>
          </table:table-cell>
          <table:table-cell table:style-name="TableCell846">
            <text:p text:style-name="P847">30-50</text:p>
          </table:table-cell>
          <table:table-cell table:style-name="TableCell848">
            <text:p text:style-name="P849">10-20</text:p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Каменск- Уральский ГО</text:p>
          </table:table-cell>
          <table:table-cell table:style-name="TableCell855">
            <text:p text:style-name="P856">Некрасовские пруды</text:p>
          </table:table-cell>
          <table:table-cell table:style-name="TableCell857">
            <text:p text:style-name="P858">45</text:p>
          </table:table-cell>
          <table:table-cell table:style-name="TableCell859">
            <text:p text:style-name="P860">10-20</text:p>
          </table:table-cell>
        </table:table-row>
        <table:table-row table:style-name="TableRow861">
          <table:table-cell table:style-name="TableCell862">
            <text:list text:style-name="LFO3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Рефтинский ГО</text:p>
          </table:table-cell>
          <table:table-cell table:style-name="TableCell866">
            <text:p text:style-name="P867">Рефтинское вдхр.</text:p>
          </table:table-cell>
          <table:table-cell table:style-name="TableCell868">
            <text:p text:style-name="P869">100-120</text:p>
          </table:table-cell>
          <table:table-cell table:style-name="TableCell870">
            <text:p text:style-name="P871">0 - 15</text:p>
          </table:table-cell>
        </table:table-row>
        <table:table-row table:style-name="TableRow872">
          <table:table-cell table:style-name="TableCell873">
            <text:list text:style-name="LFO3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ГО Заречный</text:p>
          </table:table-cell>
          <table:table-cell table:style-name="TableCell877">
            <text:p text:style-name="P878">Белоярское вдхр.</text:p>
          </table:table-cell>
          <table:table-cell table:style-name="TableCell879">
            <text:p text:style-name="P880">250</text:p>
          </table:table-cell>
          <table:table-cell table:style-name="TableCell881">
            <text:p text:style-name="P882">0-15</text:p>
          </table:table-cell>
        </table:table-row>
        <table:table-row table:style-name="TableRow883">
          <table:table-cell table:style-name="TableCell884">
            <text:list text:style-name="LFO3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ГО Сухой Лог</text:p>
          </table:table-cell>
          <table:table-cell table:style-name="TableCell888">
            <text:p text:style-name="P889">оз. Ирбитское</text:p>
          </table:table-cell>
          <table:table-cell table:style-name="TableCell890">
            <text:p text:style-name="P891">50</text:p>
          </table:table-cell>
          <table:table-cell table:style-name="TableCell892">
            <text:p text:style-name="P893">10-20</text:p>
          </table:table-cell>
        </table:table-row>
        <table:table-row table:style-name="TableRow894">
          <table:table-cell table:style-name="TableCell895">
            <text:list text:style-name="LFO3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ГО Красноуфимск</text:p>
          </table:table-cell>
          <table:table-cell table:style-name="TableCell899">
            <text:p text:style-name="P900">р. Уфа</text:p>
          </table:table-cell>
          <table:table-cell table:style-name="TableCell901">
            <text:p text:style-name="P902">50</text:p>
          </table:table-cell>
          <table:table-cell table:style-name="TableCell903">
            <text:p text:style-name="P904">0-30</text:p>
          </table:table-cell>
        </table:table-row>
        <table:table-row table:style-name="TableRow905">
          <table:table-cell table:style-name="TableCell906">
            <text:list text:style-name="LFO3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город Нижний Тагил</text:p>
          </table:table-cell>
          <table:table-cell table:style-name="TableCell910">
            <text:p text:style-name="P911">Нижнетагильский пруд</text:p>
          </table:table-cell>
          <table:table-cell table:style-name="TableCell912">
            <text:p text:style-name="P913">25-35</text:p>
          </table:table-cell>
          <table:table-cell table:style-name="TableCell914">
            <text:p text:style-name="P915">20-25</text:p>
          </table:table-cell>
        </table:table-row>
        <table:table-row table:style-name="TableRow916">
          <table:table-cell table:style-name="TableCell917">
            <text:list text:style-name="LFO3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Горноуральский ГО</text:p>
          </table:table-cell>
          <table:table-cell table:style-name="TableCell921">
            <text:p text:style-name="P922">Черноисточинский пруд</text:p>
          </table:table-cell>
          <table:table-cell table:style-name="TableCell923">
            <text:p text:style-name="P924">30-45</text:p>
          </table:table-cell>
          <table:table-cell table:style-name="TableCell925">
            <text:p text:style-name="P926">25-30</text:p>
          </table:table-cell>
        </table:table-row>
        <table:table-row table:style-name="TableRow927">
          <table:table-cell table:style-name="TableCell928">
            <text:list text:style-name="LFO3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Горноуральский ГО</text:p>
          </table:table-cell>
          <table:table-cell table:style-name="TableCell932">
            <text:p text:style-name="P933">Ленёвское вдхр.</text:p>
          </table:table-cell>
          <table:table-cell table:style-name="TableCell934">
            <text:p text:style-name="P935">20-30</text:p>
          </table:table-cell>
          <table:table-cell table:style-name="TableCell936">
            <text:p text:style-name="P937">25-30</text:p>
          </table:table-cell>
        </table:table-row>
        <table:table-row table:style-name="TableRow938">
          <table:table-cell table:style-name="TableCell939">
            <text:list text:style-name="LFO3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Верхнесалдинский ГО</text:p>
          </table:table-cell>
          <table:table-cell table:style-name="TableCell943">
            <text:p text:style-name="P944">Верхнесалдинский пруд</text:p>
          </table:table-cell>
          <table:table-cell table:style-name="TableCell945">
            <text:p text:style-name="P946">20-30</text:p>
          </table:table-cell>
          <table:table-cell table:style-name="TableCell947">
            <text:p text:style-name="P948">25-30</text:p>
          </table:table-cell>
        </table:table-row>
        <table:table-row table:style-name="TableRow949">
          <table:table-cell table:style-name="TableCell950">
            <text:list text:style-name="LFO3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Нижнетуринский ГО</text:p>
          </table:table-cell>
          <table:table-cell table:style-name="TableCell954">
            <text:p text:style-name="P955">Нижнетуринский пруд</text:p>
          </table:table-cell>
          <table:table-cell table:style-name="TableCell956">
            <text:p text:style-name="P957">25-30</text:p>
          </table:table-cell>
          <table:table-cell table:style-name="TableCell958">
            <text:p text:style-name="P959">25-30</text:p>
          </table:table-cell>
        </table:table-row>
        <table:table-row table:style-name="TableRow960">
          <table:table-cell table:style-name="TableCell961">
            <text:list text:style-name="LFO3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Качканарский ГО</text:p>
          </table:table-cell>
          <table:table-cell table:style-name="TableCell965">
            <text:p text:style-name="P966">Нижневыйский пруд</text:p>
          </table:table-cell>
          <table:table-cell table:style-name="TableCell967">
            <text:p text:style-name="P968">15-30</text:p>
          </table:table-cell>
          <table:table-cell table:style-name="TableCell969">
            <text:p text:style-name="P970">25-30</text:p>
          </table:table-cell>
        </table:table-row>
        <table:table-row table:style-name="TableRow971">
          <table:table-cell table:style-name="TableCell972">
            <text:list text:style-name="LFO3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Кушвинский ГО</text:p>
          </table:table-cell>
          <table:table-cell table:style-name="TableCell976">
            <text:p text:style-name="P977">Кушвинский пруд</text:p>
          </table:table-cell>
          <table:table-cell table:style-name="TableCell978">
            <text:p text:style-name="P979">15-20</text:p>
          </table:table-cell>
          <table:table-cell table:style-name="TableCell980">
            <text:p text:style-name="P981">25-30</text:p>
          </table:table-cell>
        </table:table-row>
        <table:table-row table:style-name="TableRow982">
          <table:table-cell table:style-name="TableCell983">
            <text:list text:style-name="LFO3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ГО Верхотурский</text:p>
          </table:table-cell>
          <table:table-cell table:style-name="TableCell987">
            <text:p text:style-name="P988">р. Тура</text:p>
          </table:table-cell>
          <table:table-cell table:style-name="TableCell989">
            <text:p text:style-name="P990">15-20</text:p>
          </table:table-cell>
          <table:table-cell table:style-name="TableCell991">
            <text:p text:style-name="P992">25-30</text:p>
          </table:table-cell>
        </table:table-row>
        <table:table-row table:style-name="TableRow993">
          <table:table-cell table:style-name="TableCell994">
            <text:list text:style-name="LFO3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Невьянский ГО</text:p>
          </table:table-cell>
          <table:table-cell table:style-name="TableCell998">
            <text:p text:style-name="P999">оз. Аятское</text:p>
          </table:table-cell>
          <table:table-cell table:style-name="TableCell1000">
            <text:p text:style-name="P1001">100</text:p>
          </table:table-cell>
          <table:table-cell table:style-name="TableCell1002">
            <text:p text:style-name="P1003">25-30</text:p>
          </table:table-cell>
        </table:table-row>
        <table:table-row table:style-name="TableRow1004">
          <table:table-cell table:style-name="TableCell1005">
            <text:list text:style-name="LFO3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Невьянский ГО</text:p>
          </table:table-cell>
          <table:table-cell table:style-name="TableCell1009">
            <text:p text:style-name="P1010">оз. Таватуй</text:p>
          </table:table-cell>
          <table:table-cell table:style-name="TableCell1011">
            <text:p text:style-name="P1012">500</text:p>
          </table:table-cell>
          <table:table-cell table:style-name="TableCell1013">
            <text:p text:style-name="P1014">25-30</text:p>
          </table:table-cell>
        </table:table-row>
        <table:table-row table:style-name="TableRow1015">
          <table:table-cell table:style-name="TableCell1016">
            <text:list text:style-name="LFO3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Новоуральский ГО</text:p>
          </table:table-cell>
          <table:table-cell table:style-name="TableCell1020">
            <text:p text:style-name="P1021">Верх-Нейвенский пруд</text:p>
          </table:table-cell>
          <table:table-cell table:style-name="TableCell1022">
            <text:p text:style-name="P1023">100</text:p>
          </table:table-cell>
          <table:table-cell table:style-name="TableCell1024">
            <text:p text:style-name="P1025">25-30</text:p>
          </table:table-cell>
        </table:table-row>
        <table:table-row table:style-name="TableRow1026">
          <table:table-cell table:style-name="TableCell1027">
            <text:list text:style-name="LFO3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Кировградский ГО</text:p>
          </table:table-cell>
          <table:table-cell table:style-name="TableCell1031">
            <text:p text:style-name="P1032">Кировградский пруд</text:p>
          </table:table-cell>
          <table:table-cell table:style-name="TableCell1033">
            <text:p text:style-name="P1034">50</text:p>
          </table:table-cell>
          <table:table-cell table:style-name="TableCell1035">
            <text:p text:style-name="P1036">25-30</text:p>
          </table:table-cell>
        </table:table-row>
        <table:table-row table:style-name="TableRow1037">
          <table:table-cell table:style-name="TableCell1038">
            <text:list text:style-name="LFO3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Шалинский ГО</text:p>
          </table:table-cell>
          <table:table-cell table:style-name="TableCell1042">
            <text:p text:style-name="P1043">Шалинский пруд</text:p>
          </table:table-cell>
          <table:table-cell table:style-name="TableCell1044">
            <text:p text:style-name="P1045">50</text:p>
          </table:table-cell>
          <table:table-cell table:style-name="TableCell1046">
            <text:p text:style-name="P1047">25-30</text:p>
          </table:table-cell>
        </table:table-row>
        <table:table-row table:style-name="TableRow1048">
          <table:table-cell table:style-name="TableCell1049">
            <text:list text:style-name="LFO3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Шалинский ГО</text:p>
          </table:table-cell>
          <table:table-cell table:style-name="TableCell1053">
            <text:p text:style-name="P1054">Сылвинский пруд</text:p>
          </table:table-cell>
          <table:table-cell table:style-name="TableCell1055">
            <text:p text:style-name="P1056">50</text:p>
          </table:table-cell>
          <table:table-cell table:style-name="TableCell1057">
            <text:p text:style-name="P1058">25-30</text:p>
          </table:table-cell>
        </table:table-row>
        <table:table-row table:style-name="TableRow1059">
          <table:table-cell table:style-name="TableCell1060">
            <text:list text:style-name="LFO3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Шалинский ГО</text:p>
          </table:table-cell>
          <table:table-cell table:style-name="TableCell1064">
            <text:p text:style-name="P1065">р. Сылва</text:p>
          </table:table-cell>
          <table:table-cell table:style-name="TableCell1066">
            <text:p text:style-name="P1067">100</text:p>
          </table:table-cell>
          <table:table-cell table:style-name="TableCell1068">
            <text:p text:style-name="P1069">25-30</text:p>
          </table:table-cell>
        </table:table-row>
        <table:table-row table:style-name="TableRow1070">
          <table:table-cell table:style-name="TableCell1071">
            <text:list text:style-name="LFO3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Таборинский МР</text:p>
          </table:table-cell>
          <table:table-cell table:style-name="TableCell1075">
            <text:p text:style-name="P1076">р. Тавда</text:p>
          </table:table-cell>
          <table:table-cell table:style-name="TableCell1077">
            <text:p text:style-name="P1078">50</text:p>
          </table:table-cell>
          <table:table-cell table:style-name="TableCell1079">
            <text:p text:style-name="P1080">26</text:p>
          </table:table-cell>
        </table:table-row>
        <table:table-row table:style-name="TableRow1081">
          <table:table-cell table:style-name="TableCell1082">
            <text:list text:style-name="LFO3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Слободо-Туринский МР</text:p>
          </table:table-cell>
          <table:table-cell table:style-name="TableCell1086">
            <text:p text:style-name="P1087">р. Тура</text:p>
          </table:table-cell>
          <table:table-cell table:style-name="TableCell1088">
            <text:p text:style-name="P1089">50</text:p>
          </table:table-cell>
          <table:table-cell table:style-name="TableCell1090">
            <text:p text:style-name="P1091">27</text:p>
          </table:table-cell>
        </table:table-row>
        <table:table-row table:style-name="TableRow1092">
          <table:table-cell table:style-name="TableCell1093">
            <text:list text:style-name="LFO3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Североуральский ГО</text:p>
          </table:table-cell>
          <table:table-cell table:style-name="TableCell1097">
            <text:p text:style-name="P1098">Колонгинское вдхр.</text:p>
          </table:table-cell>
          <table:table-cell table:style-name="TableCell1099">
            <text:p text:style-name="P1100">100</text:p>
          </table:table-cell>
          <table:table-cell table:style-name="TableCell1101">
            <text:p text:style-name="P1102">15-20</text:p>
          </table:table-cell>
        </table:table-row>
        <table:table-row table:style-name="TableRow1103">
          <table:table-cell table:style-name="TableCell1104">
            <text:list text:style-name="LFO3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Карпинский ГО</text:p>
          </table:table-cell>
          <table:table-cell table:style-name="TableCell1108">
            <text:p text:style-name="P1109">Известняковый карьер</text:p>
          </table:table-cell>
          <table:table-cell table:style-name="TableCell1110">
            <text:p text:style-name="P1111">100</text:p>
          </table:table-cell>
          <table:table-cell table:style-name="TableCell1112">
            <text:p text:style-name="P1113">15-20</text:p>
          </table:table-cell>
        </table:table-row>
        <table:table-row table:style-name="TableRow1114">
          <table:table-cell table:style-name="TableCell1115">
            <text:list text:style-name="LFO3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Краснотурьинск ГО</text:p>
          </table:table-cell>
          <table:table-cell table:style-name="TableCell1119">
            <text:p text:style-name="P1120">р. Турья</text:p>
          </table:table-cell>
          <table:table-cell table:style-name="TableCell1121">
            <text:p text:style-name="P1122">100</text:p>
          </table:table-cell>
          <table:table-cell table:style-name="TableCell1123">
            <text:p text:style-name="P1124">15-20</text:p>
          </table:table-cell>
        </table:table-row>
        <table:table-row table:style-name="TableRow1125">
          <table:table-cell table:style-name="TableCell1126">
            <text:list text:style-name="LFO3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Серовский ГО</text:p>
          </table:table-cell>
          <table:table-cell table:style-name="TableCell1130">
            <text:p text:style-name="P1131">Киселевское вдхр.</text:p>
          </table:table-cell>
          <table:table-cell table:style-name="TableCell1132">
            <text:p text:style-name="P1133">100</text:p>
          </table:table-cell>
          <table:table-cell table:style-name="TableCell1134">
            <text:p text:style-name="P1135">15-20</text:p>
          </table:table-cell>
        </table:table-row>
      </table:table>
      <text:p text:style-name="P1136"/>
      <text:p text:style-name="P1137">Высота снежного покрова на территории Свердловской области</text:p>
      <text:p text:style-name="P1138">На территории области высота<text:s/>снега находилась в пределах 27-70 см.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Населенный пункт</text:p>
          </table:table-cell>
          <table:table-cell table:style-name="TableCell1147">
            <text:p text:style-name="P1148">Высота снежного покрова<text:line-break/><text:s/>03.01.2024 (см)</text:p>
          </table:table-cell>
          <table:table-cell table:style-name="TableCell1149">
            <text:p text:style-name="P1150">Высота снежного покрова<text:line-break/><text:s/>09.01.2024 (см)</text:p>
          </table:table-cell>
          <table:table-cell table:style-name="TableCell1151">
            <text:p text:style-name="P1152">Динамика высоты<text:s/><text:line-break/>снежного покрова с <text:line-break/>3 по 9 января 2024 года (см)</text:p>
          </table:table-cell>
        </table:table-row>
        <table:table-row table:style-name="TableRow1153">
          <table:table-cell table:style-name="TableCell1154">
            <text:p text:style-name="P1155">Алапаевск</text:p>
          </table:table-cell>
          <table:table-cell table:style-name="TableCell1156">
            <text:p text:style-name="P1157">39</text:p>
          </table:table-cell>
          <table:table-cell table:style-name="TableCell1158">
            <text:p text:style-name="P1159">44</text:p>
          </table:table-cell>
          <table:table-cell table:style-name="TableCell1160">
            <text:p text:style-name="P1161">-5</text:p>
          </table:table-cell>
        </table:table-row>
        <table:table-row table:style-name="TableRow1162">
          <table:table-cell table:style-name="TableCell1163">
            <text:p text:style-name="P1164">Артёмовский</text:p>
          </table:table-cell>
          <table:table-cell table:style-name="TableCell1165">
            <text:p text:style-name="P1166">32</text:p>
          </table:table-cell>
          <table:table-cell table:style-name="TableCell1167">
            <text:p text:style-name="P1168">36</text:p>
          </table:table-cell>
          <table:table-cell table:style-name="TableCell1169">
            <text:p text:style-name="P1170">-4</text:p>
          </table:table-cell>
        </table:table-row>
        <table:table-row table:style-name="TableRow1171">
          <table:table-cell table:style-name="TableCell1172">
            <text:p text:style-name="P1173">Атымья</text:p>
          </table:table-cell>
          <table:table-cell table:style-name="TableCell1174">
            <text:p text:style-name="P1175">61</text:p>
          </table:table-cell>
          <table:table-cell table:style-name="TableCell1176">
            <text:p text:style-name="P1177">67</text:p>
          </table:table-cell>
          <table:table-cell table:style-name="TableCell1178">
            <text:p text:style-name="P1179">-6</text:p>
          </table:table-cell>
        </table:table-row>
        <table:table-row table:style-name="TableRow1180">
          <table:table-cell table:style-name="TableCell1181">
            <text:p text:style-name="P1182">Бисерть</text:p>
          </table:table-cell>
          <table:table-cell table:style-name="TableCell1183">
            <text:p text:style-name="P1184">38</text:p>
          </table:table-cell>
          <table:table-cell table:style-name="TableCell1185">
            <text:p text:style-name="P1186">42</text:p>
          </table:table-cell>
          <table:table-cell table:style-name="TableCell1187">
            <text:p text:style-name="P1188">-4</text:p>
          </table:table-cell>
        </table:table-row>
        <table:table-row table:style-name="TableRow1189">
          <table:table-cell table:style-name="TableCell1190">
            <text:p text:style-name="P1191">Бурмантово</text:p>
          </table:table-cell>
          <table:table-cell table:style-name="TableCell1192">
            <text:p text:style-name="P1193">64</text:p>
          </table:table-cell>
          <table:table-cell table:style-name="TableCell1194">
            <text:p text:style-name="P1195"><text:span text:style-name="T1196">65</text:span></text:p>
          </table:table-cell>
          <table:table-cell table:style-name="TableCell1197">
            <text:p text:style-name="P1198">-1</text:p>
          </table:table-cell>
        </table:table-row>
        <table:table-row table:style-name="TableRow1199">
          <table:table-cell table:style-name="TableCell1200">
            <text:p text:style-name="P1201">Бутка</text:p>
          </table:table-cell>
          <table:table-cell table:style-name="TableCell1202">
            <text:p text:style-name="P1203">36</text:p>
          </table:table-cell>
          <table:table-cell table:style-name="TableCell1204">
            <text:p text:style-name="P1205"><text:span text:style-name="T1206">42</text:span></text:p>
          </table:table-cell>
          <table:table-cell table:style-name="TableCell1207">
            <text:p text:style-name="P1208">-6</text:p>
          </table:table-cell>
        </table:table-row>
        <table:table-row table:style-name="TableRow1209">
          <table:table-cell table:style-name="TableCell1210">
            <text:p text:style-name="P1211">Верхнее Дуброво</text:p>
          </table:table-cell>
          <table:table-cell table:style-name="TableCell1212">
            <text:p text:style-name="P1213">49</text:p>
          </table:table-cell>
          <table:table-cell table:style-name="TableCell1214">
            <text:p text:style-name="P1215"><text:span text:style-name="T1216">53</text:span></text:p>
          </table:table-cell>
          <table:table-cell table:style-name="TableCell1217">
            <text:p text:style-name="P1218">-4</text:p>
          </table:table-cell>
        </table:table-row>
        <table:table-row table:style-name="TableRow1219">
          <table:table-cell table:style-name="TableCell1220">
            <text:p text:style-name="P1221">Верхотурье</text:p>
          </table:table-cell>
          <table:table-cell table:style-name="TableCell1222">
            <text:p text:style-name="P1223">41</text:p>
          </table:table-cell>
          <table:table-cell table:style-name="TableCell1224">
            <text:p text:style-name="P1225">48</text:p>
          </table:table-cell>
          <table:table-cell table:style-name="TableCell1226">
            <text:p text:style-name="P1227">-7</text:p>
          </table:table-cell>
        </table:table-row>
        <table:table-row table:style-name="TableRow1228">
          <table:table-cell table:style-name="TableCell1229">
            <text:p text:style-name="P1230">Висим</text:p>
          </table:table-cell>
          <table:table-cell table:style-name="TableCell1231">
            <text:p text:style-name="P1232">45</text:p>
          </table:table-cell>
          <table:table-cell table:style-name="TableCell1233">
            <text:p text:style-name="P1234">49</text:p>
          </table:table-cell>
          <table:table-cell table:style-name="TableCell1235">
            <text:p text:style-name="P1236">-4</text:p>
          </table:table-cell>
        </table:table-row>
        <table:table-row table:style-name="TableRow1237">
          <table:table-cell table:style-name="TableCell1238">
            <text:p text:style-name="P1239">Гари</text:p>
          </table:table-cell>
          <table:table-cell table:style-name="TableCell1240">
            <text:p text:style-name="P1241">34</text:p>
          </table:table-cell>
          <table:table-cell table:style-name="TableCell1242">
            <text:p text:style-name="P1243">40</text:p>
          </table:table-cell>
          <table:table-cell table:style-name="TableCell1244">
            <text:p text:style-name="P1245">-6</text:p>
          </table:table-cell>
        </table:table-row>
        <table:table-row table:style-name="TableRow1246">
          <table:table-cell table:style-name="TableCell1247">
            <text:p text:style-name="P1248">Екатеринбург</text:p>
          </table:table-cell>
          <table:table-cell table:style-name="TableCell1249">
            <text:p text:style-name="P1250">48</text:p>
          </table:table-cell>
          <table:table-cell table:style-name="TableCell1251">
            <text:p text:style-name="P1252">50</text:p>
          </table:table-cell>
          <table:table-cell table:style-name="TableCell1253">
            <text:p text:style-name="P1254">-2</text:p>
          </table:table-cell>
        </table:table-row>
        <table:table-row table:style-name="TableRow1255">
          <table:table-cell table:style-name="TableCell1256">
            <text:p text:style-name="P1257">Ивдель</text:p>
          </table:table-cell>
          <table:table-cell table:style-name="TableCell1258">
            <text:p text:style-name="P1259">62</text:p>
          </table:table-cell>
          <table:table-cell table:style-name="TableCell1260">
            <text:p text:style-name="P1261">66</text:p>
          </table:table-cell>
          <table:table-cell table:style-name="TableCell1262">
            <text:p text:style-name="P1263">-4</text:p>
          </table:table-cell>
        </table:table-row>
        <table:table-row table:style-name="TableRow1264">
          <table:table-cell table:style-name="TableCell1265">
            <text:p text:style-name="P1266">Ирбит</text:p>
          </table:table-cell>
          <table:table-cell table:style-name="TableCell1267">
            <text:p text:style-name="P1268">26</text:p>
          </table:table-cell>
          <table:table-cell table:style-name="TableCell1269">
            <text:p text:style-name="P1270">40</text:p>
          </table:table-cell>
          <table:table-cell table:style-name="TableCell1271">
            <text:p text:style-name="P1272">-14</text:p>
          </table:table-cell>
        </table:table-row>
        <table:table-row table:style-name="TableRow1273">
          <table:table-cell table:style-name="TableCell1274">
            <text:p text:style-name="P1275">К-Уральский</text:p>
          </table:table-cell>
          <table:table-cell table:style-name="TableCell1276">
            <text:p text:style-name="P1277">51</text:p>
          </table:table-cell>
          <table:table-cell table:style-name="TableCell1278">
            <text:p text:style-name="P1279">58</text:p>
          </table:table-cell>
          <table:table-cell table:style-name="TableCell1280">
            <text:p text:style-name="P1281">-7</text:p>
          </table:table-cell>
        </table:table-row>
        <table:table-row table:style-name="TableRow1282">
          <table:table-cell table:style-name="TableCell1283">
            <text:p text:style-name="P1284">Камышлов</text:p>
          </table:table-cell>
          <table:table-cell table:style-name="TableCell1285">
            <text:p text:style-name="P1286">26</text:p>
          </table:table-cell>
          <table:table-cell table:style-name="TableCell1287">
            <text:p text:style-name="P1288">38</text:p>
          </table:table-cell>
          <table:table-cell table:style-name="TableCell1289">
            <text:p text:style-name="P1290">-12</text:p>
          </table:table-cell>
        </table:table-row>
        <table:table-row table:style-name="TableRow1291">
          <table:table-cell table:style-name="TableCell1292">
            <text:p text:style-name="P1293">Карпинск</text:p>
          </table:table-cell>
          <table:table-cell table:style-name="TableCell1294">
            <text:p text:style-name="P1295">52</text:p>
          </table:table-cell>
          <table:table-cell table:style-name="TableCell1296">
            <text:p text:style-name="P1297"><text:span text:style-name="T1298">60</text:span></text:p>
          </table:table-cell>
          <table:table-cell table:style-name="TableCell1299">
            <text:p text:style-name="P1300">-8</text:p>
          </table:table-cell>
        </table:table-row>
        <table:table-row table:style-name="TableRow1301">
          <table:table-cell table:style-name="TableCell1302">
            <text:p text:style-name="P1303">Качканар</text:p>
          </table:table-cell>
          <table:table-cell table:style-name="TableCell1304">
            <text:p text:style-name="P1305">54</text:p>
          </table:table-cell>
          <table:table-cell table:style-name="TableCell1306">
            <text:p text:style-name="P1307"><text:span text:style-name="T1308">59</text:span></text:p>
          </table:table-cell>
          <table:table-cell table:style-name="TableCell1309">
            <text:p text:style-name="P1310">-5</text:p>
          </table:table-cell>
        </table:table-row>
        <table:table-row table:style-name="TableRow1311">
          <table:table-cell table:style-name="TableCell1312">
            <text:p text:style-name="P1313">Краснотурьинск</text:p>
          </table:table-cell>
          <table:table-cell table:style-name="TableCell1314">
            <text:p text:style-name="P1315">51</text:p>
          </table:table-cell>
          <table:table-cell table:style-name="TableCell1316">
            <text:p text:style-name="P1317"><text:span text:style-name="T1318">60</text:span></text:p>
          </table:table-cell>
          <table:table-cell table:style-name="TableCell1319">
            <text:p text:style-name="P1320">-9</text:p>
          </table:table-cell>
        </table:table-row>
        <table:table-row table:style-name="TableRow1321">
          <table:table-cell table:style-name="TableCell1322">
            <text:p text:style-name="P1323">Красноуфимск</text:p>
          </table:table-cell>
          <table:table-cell table:style-name="TableCell1324">
            <text:p text:style-name="P1325">50</text:p>
          </table:table-cell>
          <table:table-cell table:style-name="TableCell1326">
            <text:p text:style-name="P1327">56</text:p>
          </table:table-cell>
          <table:table-cell table:style-name="TableCell1328">
            <text:p text:style-name="P1329">-6</text:p>
          </table:table-cell>
        </table:table-row>
        <table:table-row table:style-name="TableRow1330">
          <table:table-cell table:style-name="TableCell1331">
            <text:p text:style-name="P1332">Кушва</text:p>
          </table:table-cell>
          <table:table-cell table:style-name="TableCell1333">
            <text:p text:style-name="P1334">41</text:p>
          </table:table-cell>
          <table:table-cell table:style-name="TableCell1335">
            <text:p text:style-name="P1336">49</text:p>
          </table:table-cell>
          <table:table-cell table:style-name="TableCell1337">
            <text:p text:style-name="P1338">-8</text:p>
          </table:table-cell>
        </table:table-row>
        <table:table-row table:style-name="TableRow1339">
          <table:table-cell table:style-name="TableCell1340">
            <text:p text:style-name="P1341">Кытлым</text:p>
          </table:table-cell>
          <table:table-cell table:style-name="TableCell1342">
            <text:p text:style-name="P1343">53</text:p>
          </table:table-cell>
          <table:table-cell table:style-name="TableCell1344">
            <text:p text:style-name="P1345">59</text:p>
          </table:table-cell>
          <table:table-cell table:style-name="TableCell1346">
            <text:p text:style-name="P1347">-6</text:p>
          </table:table-cell>
        </table:table-row>
        <table:table-row table:style-name="TableRow1348">
          <table:table-cell table:style-name="TableCell1349">
            <text:p text:style-name="P1350">Липовское</text:p>
          </table:table-cell>
          <table:table-cell table:style-name="TableCell1351">
            <text:p text:style-name="P1352">52</text:p>
          </table:table-cell>
          <table:table-cell table:style-name="TableCell1353">
            <text:p text:style-name="P1354">53</text:p>
          </table:table-cell>
          <table:table-cell table:style-name="TableCell1355">
            <text:p text:style-name="P1356">-1</text:p>
          </table:table-cell>
        </table:table-row>
        <table:table-row table:style-name="TableRow1357">
          <table:table-cell table:style-name="TableCell1358">
            <text:p text:style-name="P1359">Михайловск</text:p>
          </table:table-cell>
          <table:table-cell table:style-name="TableCell1360">
            <text:p text:style-name="P1361">51</text:p>
          </table:table-cell>
          <table:table-cell table:style-name="TableCell1362">
            <text:p text:style-name="P1363">54</text:p>
          </table:table-cell>
          <table:table-cell table:style-name="TableCell1364">
            <text:p text:style-name="P1365">-3</text:p>
          </table:table-cell>
        </table:table-row>
        <table:table-row table:style-name="TableRow1366">
          <table:table-cell table:style-name="TableCell1367">
            <text:p text:style-name="P1368">Невьянск</text:p>
          </table:table-cell>
          <table:table-cell table:style-name="TableCell1369">
            <text:p text:style-name="P1370">41</text:p>
          </table:table-cell>
          <table:table-cell table:style-name="TableCell1371">
            <text:p text:style-name="P1372">49</text:p>
          </table:table-cell>
          <table:table-cell table:style-name="TableCell1373">
            <text:p text:style-name="P1374">-8</text:p>
          </table:table-cell>
        </table:table-row>
        <table:table-row table:style-name="TableRow1375">
          <table:table-cell table:style-name="TableCell1376">
            <text:p text:style-name="P1377">Нижний Тагил</text:p>
          </table:table-cell>
          <table:table-cell table:style-name="TableCell1378">
            <text:p text:style-name="P1379">44</text:p>
          </table:table-cell>
          <table:table-cell table:style-name="TableCell1380">
            <text:p text:style-name="P1381">48</text:p>
          </table:table-cell>
          <table:table-cell table:style-name="TableCell1382">
            <text:p text:style-name="P1383">-4</text:p>
          </table:table-cell>
        </table:table-row>
        <table:table-row table:style-name="TableRow1384">
          <table:table-cell table:style-name="TableCell1385">
            <text:p text:style-name="P1386">Ревда</text:p>
          </table:table-cell>
          <table:table-cell table:style-name="TableCell1387">
            <text:p text:style-name="P1388">59</text:p>
          </table:table-cell>
          <table:table-cell table:style-name="TableCell1389">
            <text:p text:style-name="P1390">60</text:p>
          </table:table-cell>
          <table:table-cell table:style-name="TableCell1391">
            <text:p text:style-name="P1392">-1</text:p>
          </table:table-cell>
        </table:table-row>
        <table:table-row table:style-name="TableRow1393">
          <table:table-cell table:style-name="TableCell1394">
            <text:p text:style-name="P1395">Североуральск</text:p>
          </table:table-cell>
          <table:table-cell table:style-name="TableCell1396">
            <text:p text:style-name="P1397">61</text:p>
          </table:table-cell>
          <table:table-cell table:style-name="TableCell1398">
            <text:p text:style-name="P1399">70</text:p>
          </table:table-cell>
          <table:table-cell table:style-name="TableCell1400">
            <text:p text:style-name="P1401">-9</text:p>
          </table:table-cell>
        </table:table-row>
        <table:table-row table:style-name="TableRow1402">
          <table:table-cell table:style-name="TableCell1403">
            <text:p text:style-name="P1404">Серов</text:p>
          </table:table-cell>
          <table:table-cell table:style-name="TableCell1405">
            <text:p text:style-name="P1406">52</text:p>
          </table:table-cell>
          <table:table-cell table:style-name="TableCell1407">
            <text:p text:style-name="P1408">62</text:p>
          </table:table-cell>
          <table:table-cell table:style-name="TableCell1409">
            <text:p text:style-name="P1410">-10</text:p>
          </table:table-cell>
        </table:table-row>
        <table:table-row table:style-name="TableRow1411">
          <table:table-cell table:style-name="TableCell1412">
            <text:p text:style-name="P1413">Сысерть</text:p>
          </table:table-cell>
          <table:table-cell table:style-name="TableCell1414">
            <text:p text:style-name="P1415">37</text:p>
          </table:table-cell>
          <table:table-cell table:style-name="TableCell1416">
            <text:p text:style-name="P1417">39</text:p>
          </table:table-cell>
          <table:table-cell table:style-name="TableCell1418">
            <text:p text:style-name="P1419">-2</text:p>
          </table:table-cell>
        </table:table-row>
        <table:table-row table:style-name="TableRow1420">
          <table:table-cell table:style-name="TableCell1421">
            <text:p text:style-name="P1422">Таборы</text:p>
          </table:table-cell>
          <table:table-cell table:style-name="TableCell1423">
            <text:p text:style-name="P1424">23</text:p>
          </table:table-cell>
          <table:table-cell table:style-name="TableCell1425">
            <text:p text:style-name="P1426">29</text:p>
          </table:table-cell>
          <table:table-cell table:style-name="TableCell1427">
            <text:p text:style-name="P1428">-6</text:p>
          </table:table-cell>
        </table:table-row>
        <table:table-row table:style-name="TableRow1429">
          <table:table-cell table:style-name="TableCell1430">
            <text:p text:style-name="P1431">Тавда</text:p>
          </table:table-cell>
          <table:table-cell table:style-name="TableCell1432">
            <text:p text:style-name="P1433">33</text:p>
          </table:table-cell>
          <table:table-cell table:style-name="TableCell1434">
            <text:p text:style-name="P1435">39</text:p>
          </table:table-cell>
          <table:table-cell table:style-name="TableCell1436">
            <text:p text:style-name="P1437">-6</text:p>
          </table:table-cell>
        </table:table-row>
        <table:table-row table:style-name="TableRow1438">
          <table:table-cell table:style-name="TableCell1439">
            <text:p text:style-name="P1440">Тугулым</text:p>
          </table:table-cell>
          <table:table-cell table:style-name="TableCell1441">
            <text:p text:style-name="P1442">27</text:p>
          </table:table-cell>
          <table:table-cell table:style-name="TableCell1443">
            <text:p text:style-name="P1444">36</text:p>
          </table:table-cell>
          <table:table-cell table:style-name="TableCell1445">
            <text:p text:style-name="P1446">-9</text:p>
          </table:table-cell>
        </table:table-row>
        <table:table-row table:style-name="TableRow1447">
          <table:table-cell table:style-name="TableCell1448">
            <text:p text:style-name="P1449">Туринск</text:p>
          </table:table-cell>
          <table:table-cell table:style-name="TableCell1450">
            <text:p text:style-name="P1451">49</text:p>
          </table:table-cell>
          <table:table-cell table:style-name="TableCell1452">
            <text:p text:style-name="P1453">55</text:p>
          </table:table-cell>
          <table:table-cell table:style-name="TableCell1454">
            <text:p text:style-name="P1455">-6</text:p>
          </table:table-cell>
        </table:table-row>
        <table:table-row table:style-name="TableRow1456">
          <table:table-cell table:style-name="TableCell1457">
            <text:p text:style-name="P1458">Т. Слобода</text:p>
          </table:table-cell>
          <table:table-cell table:style-name="TableCell1459">
            <text:p text:style-name="P1460">31</text:p>
          </table:table-cell>
          <table:table-cell table:style-name="TableCell1461">
            <text:p text:style-name="P1462">38</text:p>
          </table:table-cell>
          <table:table-cell table:style-name="TableCell1463">
            <text:p text:style-name="P1464">-7</text:p>
          </table:table-cell>
        </table:table-row>
        <table:table-row table:style-name="TableRow1465">
          <table:table-cell table:style-name="TableCell1466">
            <text:p text:style-name="P1467">Шамары</text:p>
          </table:table-cell>
          <table:table-cell table:style-name="TableCell1468">
            <text:p text:style-name="P1469">51</text:p>
          </table:table-cell>
          <table:table-cell table:style-name="TableCell1470">
            <text:p text:style-name="P1471">57</text:p>
          </table:table-cell>
          <table:table-cell table:style-name="TableCell1472">
            <text:p text:style-name="P1473">-6</text:p>
          </table:table-cell>
        </table:table-row>
      </table:table>
      <text:p text:style-name="P1474"/>
      <text:p text:style-name="P1475">Экологическая обстановка</text:p>
      <text:p text:style-name="P1476">За анализируемый период в области случаев высокого и экстремально высокого загрязнения атмосферного воздуха (включая<text:s/>радиоактивное) отмечено не было.</text:p>
      <text:soft-page-break/>
      <text:p text:style-name="P1477">В местах расположений автоматических станций контроля за загрязнением атмосферного воздуха превышений предельно допустимой концентрации загрязняющих веществ в анализируемый период зарегистрировано не было.</text:p>
      <text:p text:style-name="P1478"/>
      <text:p text:style-name="P1479">Обзор<text:s/>техногенной обстановки</text:p>
      <text:p text:style-name="P1480"><text:span text:style-name="T1481">На территории Свердловской области<text:s/></text:span><text:span text:style-name="T1482">с<text:s/></text:span><text:span text:style-name="T1483">3 по 9 января<text:s/></text:span><text:span text:style-name="T1484">2024 года по оперативным данным было зарегистрировано:</text:span></text:p>
      <text:p text:style-name="P1485"><text:span text:style-name="T1486">Техногенные пожары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rows-spanned="2">
            <text:p text:style-name="P1495">Период</text:p>
          </table:table-cell>
          <table:table-cell table:style-name="TableCell1496" table:number-rows-spanned="2">
            <text:p text:style-name="P1497">Кол-во ДТП</text:p>
          </table:table-cell>
          <table:table-cell table:style-name="TableCell1498" table:number-rows-spanned="2">
            <text:p text:style-name="P1499">Погибло, чел.</text:p>
          </table:table-cell>
          <table:table-cell table:style-name="TableCell1500" table:number-rows-spanned="2">
            <text:p text:style-name="P1501">Пострадало, чел.</text:p>
          </table:table-cell>
          <table:table-cell table:style-name="TableCell1502" table:number-rows-spanned="2">
            <text:p text:style-name="P1503">Кол-во спасенных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table-cell table:style-name="TableCell1511">
            <text:p text:style-name="P1512">С 3 по 9 января 2024 года</text:p>
          </table:table-cell>
          <table:table-cell table:style-name="TableCell1513">
            <text:p text:style-name="P1514">100</text:p>
          </table:table-cell>
          <table:table-cell table:style-name="TableCell1515">
            <text:p text:style-name="P1516">8</text:p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19</text:p>
          </table:table-cell>
        </table:table-row>
        <table:table-row table:style-name="TableRow1521">
          <table:table-cell table:style-name="TableCell1522">
            <text:p text:style-name="P1523">С 3 по 9 января 2023 года</text:p>
          </table:table-cell>
          <table:table-cell table:style-name="TableCell1524">
            <text:p text:style-name="P1525">111</text:p>
          </table:table-cell>
          <table:table-cell table:style-name="TableCell1526">
            <text:p text:style-name="P1527">9</text:p>
          </table:table-cell>
          <table:table-cell table:style-name="TableCell1528">
            <text:p text:style-name="P1529">6</text:p>
          </table:table-cell>
          <table:table-cell table:style-name="TableCell1530">
            <text:p text:style-name="P1531">12</text:p>
          </table:table-cell>
        </table:table-row>
        <table:table-row table:style-name="TableRow1532">
          <table:table-cell table:style-name="TableCell1533" table:number-rows-spanned="2">
            <text:p text:style-name="P1534">Динамика изменения</text:p>
          </table:table-cell>
          <table:table-cell table:style-name="TableCell1535" table:number-rows-spanned="2">
            <text:p text:style-name="P1536">-9,91%</text:p>
          </table:table-cell>
          <table:table-cell table:style-name="TableCell1537" table:number-rows-spanned="2">
            <text:p text:style-name="P1538">-11,11%</text:p>
          </table:table-cell>
          <table:table-cell table:style-name="TableCell1539" table:number-rows-spanned="2">
            <text:p text:style-name="P1540">-33,33%</text:p>
          </table:table-cell>
          <table:table-cell table:style-name="TableCell1541" table:number-rows-spanned="2">
            <text:p text:style-name="P1542">-33,33%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</table:table>
      <text:p text:style-name="P1549">Артинский городской округ</text:p>
      <text:p text:style-name="P1550">4 января произошел пожар в частном двухквартирном жилом доме на улице Королёва, 44, на площади 72 кв.м, были обнаружены тела 2-х<text:s/>погибших (взрослые).<text:s/></text:p>
      <text:p text:style-name="P1551">Верхнесалдинский городской округ</text:p>
      <text:p text:style-name="P1552">5 января произошел пожар в частном жилом доме на улице Молодёжная, 1 на площади 250 кв.м горел частный дом, баня и надворные постройки. Погибших и пострадавших нет.<text:s/></text:p>
      <text:p text:style-name="P1553">Новоуральский городской округ</text:p>
      <text:p text:style-name="P1554">5 января произошел пожар в наркологическом отделении «Центр гигиены и эпидемиологии № 31 Федерального медико-биологического агентства» России на улице Мичурина, 15/34. В результате пожара погибло 2 человека (взрослые) и пострадало 2 человека (взрослые).</text:p>
      <text:p text:style-name="P1555"><text:span text:style-name="T1556">Дорожно-транспортные происшествия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rows-spanned="2">
            <text:p text:style-name="P1564">Период</text:p>
          </table:table-cell>
          <table:table-cell table:style-name="TableCell1565" table:number-rows-spanned="2">
            <text:p text:style-name="P1566">Кол-во ДТП</text:p>
          </table:table-cell>
          <table:table-cell table:style-name="TableCell1567" table:number-rows-spanned="2">
            <text:p text:style-name="P1568">Погибло, чел.</text:p>
          </table:table-cell>
          <table:table-cell table:style-name="TableCell1569" table:number-rows-spanned="2">
            <text:p text:style-name="P1570">Пострадало, чел.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С 3 по 9 января 2024 года</text:p>
          </table:table-cell>
          <table:table-cell table:style-name="TableCell1579">
            <text:p text:style-name="P1580">35</text:p>
          </table:table-cell>
          <table:table-cell table:style-name="TableCell1581">
            <text:p text:style-name="P1582">7</text:p>
          </table:table-cell>
          <table:table-cell table:style-name="TableCell1583">
            <text:p text:style-name="P1584">59</text:p>
          </table:table-cell>
        </table:table-row>
        <table:table-row table:style-name="TableRow1585">
          <table:table-cell table:style-name="TableCell1586">
            <text:p text:style-name="P1587">С 3 по 9 января 2023 года</text:p>
          </table:table-cell>
          <table:table-cell table:style-name="TableCell1588">
            <text:p text:style-name="P1589">34</text:p>
          </table:table-cell>
          <table:table-cell table:style-name="TableCell1590">
            <text:p text:style-name="P1591">6</text:p>
          </table:table-cell>
          <table:table-cell table:style-name="TableCell1592">
            <text:p text:style-name="P1593">60</text:p>
          </table:table-cell>
        </table:table-row>
        <table:table-row table:style-name="TableRow1594">
          <table:table-cell table:style-name="TableCell1595" table:number-rows-spanned="2">
            <text:p text:style-name="P1596">Динамика изменения</text:p>
          </table:table-cell>
          <table:table-cell table:style-name="TableCell1597" table:number-rows-spanned="2">
            <text:p text:style-name="P1598">+2,94%</text:p>
          </table:table-cell>
          <table:table-cell table:style-name="TableCell1599" table:number-rows-spanned="2">
            <text:p text:style-name="P1600">+16,67%</text:p>
          </table:table-cell>
          <table:table-cell table:style-name="TableCell1601" table:number-rows-spanned="2">
            <text:p text:style-name="P1602">-1,67%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</table:table>
      <text:soft-page-break/>
      <text:p text:style-name="P1608">Тугулымский городской округ</text:p>
      <text:p text:style-name="P1609">5 января произошло<text:s/>столкновение 3-х легковых автомобилей. В результате дорожно-транспортного происшествия (далее – ДТП) пострадали 6 человек в том числе 1 ребенок (2021 года рождения).</text:p>
      <text:p text:style-name="P1610">Белоярский городской округ</text:p>
      <text:p text:style-name="P1611">6 декабря в результате ДТП на 41 км автодороги Р-351<text:s/>«Екатеринбург-Тюмень» в районе поворота на поселок Гагарский, были введены временные ограничения для всех видов автотранспорта.<text:s/></text:p>
      <text:p text:style-name="P1612">Ачитский городской округ</text:p>
      <text:p text:style-name="P1613">6 января произошло столкновение 2-х легковых автомашин на 163 км автодороги Р-242 «Пермь-Екатеринбург». В результате ДТП погиб 1 человек и пострадало 4, в том числе 1 ребенок (2010 года рождения, 7 января в реанимации скончался 2-й пострадавший.</text:p>
      <text:p text:style-name="P1614">Режевской городской округ</text:p>
      <text:p text:style-name="P1615">8 января произошло столкновение 2-х легковых автомобилей. В результате ДТП 1 человек погиб и 7 человек в том числе 5 детей (2021, 2019, 2016, 2007 и 2006 года рождения) пострадало.</text:p>
      <text:p text:style-name="P1616">Муниципальное образование «город Екатеринбург»</text:p>
      <text:p text:style-name="P1617"><text:span text:style-name="T1618">8 января произошло столкновение 2-х легковых автомобилей. В результате ДТП пострадало 4 человека в том числе 1 реб</text:span><text:span text:style-name="T1619">ёнок (2019 городской округ).</text:span></text:p>
      <text:p text:style-name="P1620"/>
      <text:p text:style-name="P1621"><text:span text:style-name="T1622">Обстановка на системах жизнеобеспечения</text:span></text:p>
      <text:p text:style-name="P1623"><text:span text:style-name="T1624">С 3 по 9 января 2024 года на территории Свердловской области</text:span><text:span text:style-name="T1625"><text:s/></text:span><text:span text:style-name="T1626">на системах жилищно-коммунального хозяйства зарегистрировано 46 происшествий, из них на системе водоснабжения – 14 нарушений,</text:span><text:span text:style-name="T1627"><text:s/>на системе энергоснабжения – 12 нарушений, системе теплоснабжения – 20 нарушений.</text:span></text:p>
      <text:p text:style-name="P1628"><text:span text:style-name="T1629">За аналогичный период 2023 года<text:s/></text:span><text:span text:style-name="T1630">на системах жизнеобеспечения было зарегистрировано 49 нарушений.</text:span></text:p>
      <text:p text:style-name="P1631"/>
      <text:p text:style-name="P1632">Происшествия на водных объектах</text:p>
      <text:p text:style-name="P1633">С начала года и за аналогичный период 2023<text:s/>года происшествия и гибель на водоемах области не зарегистрированы.</text:p>
      <text:p text:style-name="P1634"/>
      <text:p text:style-name="P1635"><text:span text:style-name="T1636">Террористические акты, диверсии в городах и районах области<text:s/></text:span><text:span text:style-name="T1637">не зарегистрированы.</text:span></text:p>
      <text:p text:style-name="P1638">За период с 3 по 9 января 2024 года поступили следующие сообщения:</text:p>
      <text:p text:style-name="P1639"><text:span text:style-name="T1640">об обнаружении боеприпасов:<text:s/></text:span><text:span text:style-name="T1641">Нижний Таги</text:span><text:span text:style-name="T1642">л – 1 сообщение.</text:span></text:p>
      <text:p text:style-name="P1643"><text:span text:style-name="T1644">о минировании:</text:span><text:span text:style-name="T1645"><text:s/></text:span><text:span text:style-name="T1646">Невьянск – 2 сообщения, Первоуральск – 1 сообщение, Екатеринбург – 2 сообщения.</text:span></text:p>
      <text:p text:style-name="P1647"><text:span text:style-name="T1648">об обнаружении подозрительных предметов:<text:s/></text:span><text:span text:style-name="T1649">Екатеринбург – 1 сообщение.</text:span></text:p>
      <text:p text:style-name="P1650"/>
      <text:p text:style-name="P1651">Прочее:</text:p>
      <text:p text:style-name="P1652">Серовский городской округ</text:p>
      <text:p text:style-name="P1653"><text:span text:style-name="T1654">3 января произошел сход</text:span><text:span text:style-name="T1655"><text:s/></text:span><text:span text:style-name="T1656">с рельс первой<text:s/></text:span><text:span text:style-name="T1657">колёсной пары локомотива, на участке между стрелками № 3 и № 5 на территории Надеждинского металлургического завода Опрокидывания не произошло. В результате инцидента возникла задержка 3-х пригородных поездов, которые были запущены по альтернативной ветке.</text:span><text:span text:style-name="T1658"><text:s/>Локомотив был поднят и установлен на рельсы, после чего убыл. Движение было восстановлено.</text:span></text:p>
      <text:p text:style-name="P1659"/>
      <text:p text:style-name="P1660">Обстановка по биологической опасности</text:p>
      <text:p text:style-name="P1661">Эпидемиологическая обстановка</text:p>
      <text:p text:style-name="P1662">В Свердловской области продолжаются профилактические мероприятия в отношении новой<text:s/>коронавирусной инфекции (COVID-19).</text:p>
      <text:p text:style-name="P1663"><text:span text:style-name="T1664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columns-spanned="2">
            <text:soft-page-break/>
            <text:p text:style-name="P1674">Количество заболевших<text:s/>COVID-19</text:p>
          </table:table-cell>
          <table:covered-table-cell/>
          <table:table-cell table:style-name="TableCell1675" table:number-columns-spanned="2">
            <text:p text:style-name="P1676">Количество выписанных <text:s/>(выздоровевших)</text:p>
          </table:table-cell>
          <table:covered-table-cell/>
          <table:table-cell table:style-name="TableCell1677" table:number-columns-spanned="2">
            <text:p text:style-name="P1678">Количество скончавшихся от COVID-19</text:p>
          </table:table-cell>
          <table:covered-table-cell/>
        </table:table-row>
        <table:table-row table:style-name="TableRow1679">
          <table:table-cell table:style-name="TableCell1680" table:number-rows-spanned="3">
            <text:p text:style-name="P1681">С 3 по 9 января 2024 года</text:p>
          </table:table-cell>
          <table:table-cell table:style-name="TableCell1682" table:number-rows-spanned="3">
            <text:p text:style-name="P1683">С нарастающим итогом, по состоянию на 9 января 2024 года</text:p>
          </table:table-cell>
          <table:table-cell table:style-name="TableCell1684" table:number-rows-spanned="3">
            <text:p text:style-name="P1685">С 3 по 9 января 2024 года</text:p>
          </table:table-cell>
          <table:table-cell table:style-name="TableCell1686" table:number-rows-spanned="3">
            <text:p text:style-name="P1687">С нарастающим итогом, <text:s text:c="17"/>по состоянию на 9 января 2024 года</text:p>
          </table:table-cell>
          <table:table-cell table:style-name="TableCell1688" table:number-rows-spanned="3">
            <text:p text:style-name="P1689">С 3 по 9 января 2024 года</text:p>
          </table:table-cell>
          <table:table-cell table:style-name="TableCell1690" table:number-rows-spanned="3">
            <text:p text:style-name="P1691">С нарастающим итогом, <text:s text:c="17"/>по состоянию на 9 января 2024 года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>424</text:p>
          </table:table-cell>
          <table:table-cell table:style-name="TableCell1709">
            <text:p text:style-name="P1710">609 397</text:p>
          </table:table-cell>
          <table:table-cell table:style-name="TableCell1711">
            <text:p text:style-name="P1712">685</text:p>
          </table:table-cell>
          <table:table-cell table:style-name="TableCell1713">
            <text:p text:style-name="P1714">596 239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11 043</text:p>
          </table:table-cell>
        </table:table-row>
      </table:table>
      <text:p text:style-name="P1719"><text:span text:style-name="T1720">Ситуация по заболеваемости населения коронавирусной инфекцией COVID-19 находится на постоянном<text:s/></text:span><text:span text:style-name="T1721">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722"/>
      <text:p text:style-name="P1723">Эпизоотическая обстановка</text:p>
      <text:p text:style-name="P1724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725"><text:span text:style-name="T1726">По состоянию на 9 января 2024 года на территории области действовали ограничительные мероприятия<text:s/></text:span><text:span text:style-name="T1727">(карантин) по лейкозу крупного рогатого скота в 15 эпизоотических очагах, по бешенству животных в 9 эпизоотических очагах, по трихинеллезу диких животных в 3 эпизоотических очагах, по бруцеллезу в 2 эпизоотических очагах, по артрит-энцефалиту коз в 2 эпизо</text:span><text:span text:style-name="T1728">отических очагах, по случной болезни лошадей (трипаносомозу) в 1 эпизоотическом очаге, по парагриппу-3 <text:s text:c="47"/>в 1 эпизоотическом очаге, по лептоспирозу в 1 эпизоотическом очаге.</text:span></text:p>
      <text:p text:style-name="P1729">Эпизоотическая ситуация в регионе находится на постоянном контроле специалистов Департамент ветеринарии.</text:p>
      <text:p text:style-name="P1730"/>
      <text:list text:style-name="LFO1" text:continue-numbering="true">
        <text:list-item>
          <text:p text:style-name="P1731">Прогноз основных параметров чрезвычайной обстановки</text:p>
        </text:list-item>
      </text:list>
      <text:p text:style-name="P1732">с 15 по 21 января 2024 года</text:p>
      <text:p text:style-name="P1733"/>
      <text:p text:style-name="P1734">ЧС природного характера</text:p>
      <text:p text:style-name="P1735">На территории Свердловской области возникновение чрезвычайных ситуаций природного<text:s/>характера не прогнозируется.</text:p>
      <text:p text:style-name="P1736"/>
      <text:p text:style-name="P1737">Метеорологический прогноз</text:p>
      <text:p text:style-name="P1738">Характеристика погодных условий</text:p>
      <text:p text:style-name="P1739"><text:span text:style-name="T1740">На территории Свердловской области прогнозируется преимущественно облачная погода с прояснениями, местами небольшой снег. Ветер переменных направлений 5-12 м/с.<text:s/></text:span><text:span text:style-name="T1741">Температура воздуха днем -10</text:span><text:span text:style-name="T1742">°</text:span><text:span text:style-name="T1743">, -19</text:span><text:span text:style-name="T1744">°</text:span><text:span text:style-name="T1745">, ночью -12</text:span><text:span text:style-name="T1746">°</text:span><text:span text:style-name="T1747">, -25</text:span><text:span text:style-name="T1748">°</text:span><text:span text:style-name="T1749">.</text:span></text:p>
      <text:p text:style-name="P1750"/>
      <text:p text:style-name="P1751">ОЯ: – не прогнозируется.</text:p>
      <text:p text:style-name="P1752">НЯ: – не прогнозируется.</text:p>
      <text:p text:style-name="P1753"/>
      <text:p text:style-name="P1754">Экологической обстановка</text:p>
      <text:p text:style-name="P1755">На территории Свердловской области не прогнозируется высокого и экстремально высокого уровня загрязнения атмосферного<text:s/>воздуха.</text:p>
      <text:p text:style-name="P1756"/>
      <text:p text:style-name="P1757">Эпидемиологическая обстановка</text:p>
      <text:p text:style-name="P1758">Будут продолжаться лечебно-профилактические мероприятия в связи с коронавирусной инфекцией.</text:p>
      <text:p text:style-name="P1759">В связи с погодными условиями возможно увеличение заболеваемости ОРВИ.</text:p>
      <text:p text:style-name="P1760"/>
      <text:p text:style-name="P1761">Эпизоотическая обстановка</text:p>
      <text:p text:style-name="P1762">Специалистами Департамента<text:s/>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soft-page-break/>
      <text:p text:style-name="P1763">Обстановка по заболеваниям животных в регионе будет оставаться стабильной.</text:p>
      <text:p text:style-name="P1764"/>
      <text:p text:style-name="P1765">ЧС техногенного характера</text:p>
      <text:p text:style-name="P1766"><text:span text:style-name="T1767">Чрезвычайных ситуаций техногенного характера на территории Свердловской области не прогнозируется.</text:span></text:p>
      <text:p text:style-name="P1768"><text:span text:style-name="T1769">На дорогах ожидается количество дорожно-транспортных происшествий на уровне среднемноголетних показателей (42</text:span><text:span text:style-name="T1770">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</text:span><text:span text:style-name="T1771">дами правил дорожного движения, прогнозируются аварийные ситуации с гибелью людей.</text:span></text:p>
      <text:p text:style-name="P1772"><text:span text:style-name="T1773">Техногенные чрезвычайные ситуации<text:s/></text:span><text:span text:style-name="T1774">на<text:s/></text:span><text:span text:style-name="T1775">потенциально</text:span><text:span text:style-name="T1776"><text:s/>опасных объектах, пожары (взрывы), обрушения в<text:s/></text:span><text:span text:style-name="T1777">зданиях</text:span><text:span text:style-name="T1778"><text:s/>и сооружениях производственного назначения, а также выбросы (угрозы<text:s/></text:span><text:span text:style-name="T1779">выброса)</text:span><text:span text:style-name="T1780"><text:s/></text:span><text:span text:style-name="T1781">АХОВ</text:span><text:span text:style-name="T1782"><text:s/></text:span><text:span text:style-name="T1783">на территории Свердловской области не прогнозируются.</text:span></text:p>
      <text:p text:style-name="P1784"><text:span text:style-name="T1785">Возможны аварийные ситуации на железнодорожных переездах, а также на железнодорожных путях.</text:span></text:p>
      <text:p text:style-name="P1786"><text:span text:style-name="T1787">Аварий и чрезвычайных ситуаций<text:s/></text:span><text:span text:style-name="T1788">на воздушном транспорте<text:s/></text:span><text:span text:style-name="T1789">не прогнозируется.</text:span></text:p>
      <text:p text:style-name="P1790"><text:span text:style-name="T1791">Техногенные пожары<text:s/></text:span><text:span text:style-name="T1792">про</text:span><text:span text:style-name="T1793">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794"><text:span text:style-name="T1795">Исходя из результатов многолетних наблюдений возгорания прогнозируются в мун</text:span><text:span text:style-name="T1796">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</text:span><text:span text:style-name="T1797">ском городском округе, Нижнетуринском городском округе.</text:span></text:p>
      <text:p text:style-name="P1798"><text:span text:style-name="T1799">Чрезвычайные ситуации<text:s/></text:span><text:span text:style-name="T1800">на магистральных трубопроводах</text:span><text:span text:style-name="T1801"><text:s/>не прогнозируются.</text:span></text:p>
      <text:p text:style-name="P1802"><text:span text:style-name="T1803">Техногенные чрезвычайные ситуации<text:s/></text:span><text:span text:style-name="T1804">на<text:s/></text:span><text:span text:style-name="T1805">потенциально</text:span><text:span text:style-name="T1806"><text:s/>опасных объектах, пожары (взрывы), обрушения в<text:s/></text:span><text:span text:style-name="T1807">зданиях</text:span><text:span text:style-name="T1808"><text:s/>и сооружениях производс</text:span><text:span text:style-name="T1809">твенного назначения, а также выбросы (угрозы выброса)</text:span><text:span text:style-name="T1810"><text:s/></text:span><text:span text:style-name="T1811">АХОВ</text:span><text:span text:style-name="T1812"><text:s/></text:span><text:span text:style-name="T1813">на территории Свердловской области не прогнозируются.</text:span></text:p>
      <text:p text:style-name="P1814">На системах жизнеобеспечения чрезвычайные ситуации не прогнозируются.</text:p>
      <text:p text:style-name="P1815">По причине ветхости сетей возможно возникновение аварийных ситуаций, по многолетним наблюдениям, на водопроводных сетях в муниципальном образовании «город Екатеринбург», городском округе Красноуфимск, городском округе Первоуральск, городском округе Ревда, Артемовском городском округе, Кушвинском городских округах и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 и Камышловском городском округе Свердловской области.</text:p>
      <text:p text:style-name="P1816"><text:span text:style-name="T1817">Вероятность травматизма и гибели людей<text:s/></text:span><text:span text:style-name="T1818">на водных объект</text:span><text:span text:style-name="T1819">ах</text:span><text:span text:style-name="T1820"><text:s/>области низкая.</text:span></text:p>
      <text:p text:style-name="P1821"/>
      <text:p text:style-name="P1822">Рекомендации по снижению рисков возникновения чрезвычайных ситуаций</text:p>
      <text:p text:style-name="P1823">и смягчению их последствий</text:p>
      <text:p text:style-name="P1824">1. Для предупреждения возможных ДТП и аварий:</text:p>
      <text:p text:style-name="P1825"><text:span text:style-name="T1826">1.1.</text:span><text:span text:style-name="T1827"><text:s/>Органам местного самоуправления муниципальных образований,<text:s/></text:span><text:span text:style-name="T1828">расположенных на территории<text:s/></text:span><text:span text:style-name="T1829">Свердловской области:</text:span></text:p>
      <text:p text:style-name="P1830">1.1.1 проводить мониторинг дорожной обстановки на подведомственной территории;</text:p>
      <text:p text:style-name="P1831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832"><text:span text:style-name="T1833">1.2.<text:s/></text:span><text:span text:style-name="T1834">Органам ГИБДД:</text:span></text:p>
      <text:p text:style-name="P1835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836">1.2.2 реализовать меры по предупреждению аварийных ситуаций на участках автомобильных дорог, наиболее уязвимых к возникновению ДТП;</text:p>
      <text:soft-page-break/>
      <text:p text:style-name="P1837">1.2.3 для предупреждения дорожно-транспортных происшествий среди детей и подростков проводить разъяснительную работу<text:s/>с водителями транспортных средств по соблюдению мер повышенной безопасности на дорогах;</text:p>
      <text:p text:style-name="P1838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<text:s/>оповещать водителей, организовывать пути объезда).</text:p>
      <text:p text:style-name="P1839"><text:span text:style-name="T1840">1.3.</text:span><text:span text:style-name="T1841"><text:s/>Руководителям предприятий и организаций</text:span><text:span text:style-name="T1842">, осуществляющим перевозки пассажиров и опасные грузы:</text:span></text:p>
      <text:p text:style-name="P1843">1.3.1 осуществлять регулярный контроль технического состояния транспорта;</text:p>
      <text:p text:style-name="P1844">1.3.2 проводить дополнительный инструктаж водителей;</text:p>
      <text:p text:style-name="P1845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846"><text:span text:style-name="T1847">1.4.<text:s/></text:span><text:span text:style-name="T1848">Дорожно-эксплуатационным организациям<text:s/></text:span><text:span text:style-name="T1849">своевременно и в полном объеме</text:span><text:span text:style-name="T1850"><text:s/>производить необходимые работы для поддержания удовлетворительного состояния дорожного покрытия.</text:span></text:p>
      <text:p text:style-name="P1851">2. На системах жизнеобеспечения:</text:p>
      <text:p text:style-name="P1852"><text:span text:style-name="T1853">2.1<text:s/></text:span><text:span text:style-name="T1854">Органам местного самоуправления муниципальных образований,<text:s/></text:span><text:span text:style-name="T1855">расположенных на территории Свердловской области,</text:span><text:span text:style-name="T1856"><text:s/></text:span><text:span text:style-name="T1857">для предотвр</text:span><text:span text:style-name="T1858">ащения аварийных и чрезвычайных ситуаций:</text:span></text:p>
      <text:p text:style-name="P1859">2.1.1 организовать контроль за ходом запуска котельных, теплотрасс, расположенных на подведомственной территории;</text:p>
      <text:p text:style-name="P1860">2.1.2 осуществлять постоянный контроль за пополнением до установленных норм необходимых запасов<text:s/>материально-технических ресурсов для локализации и ликвидации аварий на объектах систем жизнеобеспечения населения.</text:p>
      <text:p text:style-name="P1861"><text:span text:style-name="T1862">2.2<text:s/></text:span><text:span text:style-name="T1863">Предприятиям, эксплуатирующим оборудование систем жизнеобеспечения населения:</text:span></text:p>
      <text:p text:style-name="P1864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865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866">3. Для предупреждения заболеваемости населения и сельскохозяйственных животных</text:p>
      <text:p text:style-name="P1867">Органам местного самоуправления муниципальных образований, расположенных на территории Свердловской области:</text:p>
      <text:p text:style-name="P1868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869">3.2 для эпидемического благополучия по заболеваемости<text:s/>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870">3.3 проводить проверку эпизоотического состояния поголовья животных и птиц в хозяйствах (фермы, отделения, птичники, населенные<text:s/>пункты или части их, отдельные стада, и т.д.) в отношении опасных инфекционных заболеваний на территории Свердловской области.</text:p>
      <text:p text:style-name="P1871">При установлении заболевания животных и птиц вводить комплекс ограничений, препятствующих распространению болезни.</text:p>
      <text:p text:style-name="P1872">4. Для предупреждения гибели населения на воде</text:p>
      <text:p text:style-name="P1873"><text:span text:style-name="T1874">Центру</text:span><text:span text:style-name="T1875"><text:s/>ГИМС Главного управления МЧС России по Свердловской области продолжать<text:s/></text:span><text:span text:style-name="T1876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877"><text:span text:style-name="T1878">5. В жилом секторе</text:span></text:p>
      <text:soft-page-break/>
      <text:p text:style-name="P1879"><text:span text:style-name="T1880">Органам Государственного пожарного надзора (ГПН)</text:span><text:span text:style-name="T1881"><text:s/></text:span><text:span text:style-name="T1882">для предотвращения роста</text:span><text:span text:style-name="T1883"><text:s/></text:span><text:span text:style-name="T1884">техногенных пожаров:</text:span></text:p>
      <text:p text:style-name="P1885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886"><text:span text:style-name="T1887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СКЦ-АРМ4-Специалист отдела анализа и прогнозирования обстановки</dc:creator>
    <meta:creation-date>2022-12-12T10:48:00Z</meta:creation-date>
    <dc:date>2024-01-10T07:33:00Z</dc:date>
    <meta:print-date>2023-12-27T04:34:00Z</meta:print-date>
    <meta:template xlink:href="Normal" xlink:type="simple"/>
    <meta:editing-cycles>431</meta:editing-cycles>
    <meta:editing-duration>PT168360S</meta:editing-duration>
    <meta:document-statistic meta:page-count="11" meta:paragraph-count="44" meta:word-count="3353" meta:character-count="22426" meta:row-count="159" meta:non-whitespace-character-count="19117"/>
  </office:meta>
</office:document-meta>
</file>