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text-align="start" fo:margin-bottom="0in" fo:margin-left="0in" fo:margin-right="0in">
        <style:tab-stops/>
      </style:paragraph-properties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1" style:family="table-column">
      <style:table-column-properties style:column-width="6.4736in" style:use-optimal-column-width="false"/>
    </style:style>
    <style:style style:name="Table40" style:family="table">
      <style:table-properties style:width="6.473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70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7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5875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90" style:family="table">
      <style:table-properties style:width="6.9861in" fo:margin-left="0in" table:align="center"/>
    </style:style>
    <style:style style:name="TableRow99" style:family="table-row">
      <style:table-row-properties style:min-row-height="0.194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7" style:family="table-row">
      <style:table-row-properties style:min-row-height="0.834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2958in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0.8819in" style:use-optimal-column-width="false"/>
    </style:style>
    <style:style style:name="TableColumn162" style:family="table-column">
      <style:table-column-properties style:column-width="4.8236in" style:use-optimal-column-width="false"/>
    </style:style>
    <style:style style:name="Table159" style:family="table">
      <style:table-properties style:width="6.7888in" fo:margin-left="0in" table:align="center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1645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 fo:line-height="100%"/>
      <style:text-properties style:font-name="Liberation Serif" fo:color="#000000" fo:font-size="10pt" style:font-size-asian="10pt"/>
    </style:style>
    <style:style style:name="TableRow179" style:family="table-row">
      <style:table-row-properties style:min-row-height="0.164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Liberation Serif" fo:color="#000000" fo:font-size="10pt" style:font-size-asian="10pt"/>
    </style:style>
    <style:style style:name="T188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189" style:parent-style-name="Основнойшрифтабзаца" style:family="text">
      <style:text-properties style:font-name="Liberation Serif" fo:color="#000000" fo:font-size="10pt" style:font-size-asian="10pt"/>
    </style:style>
    <style:style style:name="T190" style:parent-style-name="Основнойшрифтабзаца" style:family="text">
      <style:text-properties style:font-name="Liberation Serif" fo:color="#000000" fo:font-size="10pt" style:font-size-asian="10pt" fo:language="en" fo:country="US"/>
    </style:style>
    <style:style style:name="T191" style:parent-style-name="Основнойшрифтабзаца" style:family="text">
      <style:text-properties style:font-name="Liberation Serif" fo:color="#000000" fo:font-size="10pt" style:font-size-asian="10pt"/>
    </style:style>
    <style:style style:name="TableRow192" style:family="table-row">
      <style:table-row-properties style:min-row-height="0.164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ableRow200" style:family="table-row">
      <style:table-row-properties style:min-row-height="0.164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Liberation Serif" fo:color="#000000" fo:font-size="10pt" style:font-size-asian="10pt"/>
    </style:style>
    <style:style style:name="T208" style:parent-style-name="Основнойшрифтабзаца" style:family="text">
      <style:text-properties style:font-name="Liberation Serif" fo:font-weight="bold" style:font-weight-asian="bold" fo:color="#000000" fo:font-size="10pt" style:font-size-asian="10pt"/>
    </style:style>
    <style:style style:name="T209" style:parent-style-name="Основнойшрифтабзаца" style:family="text">
      <style:text-properties style:font-name="Liberation Serif" fo:color="#000000" fo:font-size="10pt" style:font-size-asian="10pt"/>
    </style:style>
    <style:style style:name="T210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211" style:parent-style-name="Основнойшрифтабзаца" style:family="text">
      <style:text-properties style:font-name="Liberation Serif" fo:color="#000000" fo:font-size="10pt" style:font-size-asian="10pt"/>
    </style:style>
    <style:style style:name="T212" style:parent-style-name="Основнойшрифтабзаца" style:family="text">
      <style:text-properties style:font-name="Liberation Serif" fo:color="#000000" fo:font-size="10pt" style:font-size-asian="10pt"/>
    </style:style>
    <style:style style:name="TableRow213" style:family="table-row">
      <style:table-row-properties style:min-row-height="0.1645in" style:use-optimal-row-height="false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220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221" style:parent-style-name="Основнойшрифтабзаца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T222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T223" style:parent-style-name="Основнойшрифтабзаца" style:family="text">
      <style:text-properties style:font-name="Liberation Serif" style:font-weight-complex="bold" fo:color="#000000" fo:font-size="10pt" style:font-size-asian="10pt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/>
    </style:style>
    <style:style style:name="P22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margin-bottom="0in" fo:line-height="95%" fo:text-indent="0.3937in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color="#FF0000" fo:font-size="11pt" style:font-size-asian="11pt" style:font-size-complex="14pt"/>
    </style:style>
    <style:style style:name="P2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4pt" fo:hyphenate="true"/>
    </style:style>
    <style:style style:name="P235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fo:hyphenate="true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P239" style:parent-style-name="Обычный" style:family="paragraph">
      <style:paragraph-properties fo:text-align="justify" style:vertical-align="auto" fo:margin-bottom="0in" fo:line-height="100%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248" style:parent-style-name="Обычный" style:family="paragraph">
      <style:paragraph-properties fo:text-align="justify" style:vertical-align="auto" fo:margin-bottom="0in" fo:line-height="100%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250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/>
    </style:style>
    <style:style style:name="P2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4pt"/>
    </style:style>
    <style:style style:name="P255" style:parent-style-name="Обычный" style:family="paragraph">
      <style:paragraph-properties fo:text-align="justify" style:vertical-align="auto" fo:margin-bottom="0in" fo:line-height="100%" fo:text-indent="0.3937in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261" style:parent-style-name="Обычный" style:family="paragraph">
      <style:paragraph-properties fo:text-align="justify" style:vertical-align="auto" fo:margin-bottom="0in" fo:line-height="100%" fo:text-indent="0.3937in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268" style:parent-style-name="Обычный" style:family="paragraph">
      <style:paragraph-properties fo:text-align="justify" style:vertical-align="auto" fo:margin-bottom="0in" fo:line-height="95%" fo:text-indent="0.4923in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279" style:parent-style-name="Обычный" style:family="paragraph">
      <style:paragraph-properties fo:text-align="justify" style:vertical-align="auto" fo:margin-bottom="0in" fo:line-height="95%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282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4pt" fo:hyphenate="true"/>
    </style:style>
    <style:style style:name="P283" style:parent-style-name="Обычный" style:family="paragraph">
      <style:paragraph-properties fo:text-align="justify" style:vertical-align="auto" fo:margin-bottom="0in" fo:line-height="95%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4pt" style:language-asian="en" style:country-asian="US"/>
    </style:style>
    <style:style style:name="P284" style:parent-style-name="Обычный" style:family="paragraph">
      <style:paragraph-properties fo:text-align="justify" style:vertical-align="auto" fo:margin-bottom="0in" fo:line-height="95%" fo:text-indent="0.3937in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293" style:parent-style-name="Обычный" style:family="paragraph">
      <style:paragraph-properties fo:text-align="justify" style:vertical-align="auto" fo:margin-bottom="0in" fo:line-height="95%" fo:text-indent="0.3937in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324" style:parent-style-name="Обычный" style:family="paragraph">
      <style:paragraph-properties fo:text-align="justify" style:vertical-align="auto" fo:margin-bottom="0in" fo:line-height="95%" fo:text-indent="0.3937in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328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34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4pt"/>
    </style:style>
    <style:style style:name="P343" style:parent-style-name="Обычный" style:family="paragraph">
      <style:paragraph-properties fo:text-align="justify" style:vertical-align="auto" fo:margin-bottom="0in" fo:line-height="100%" fo:text-indent="0.3937in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354" style:parent-style-name="Обычный" style:family="paragraph">
      <style:paragraph-properties fo:text-align="justify" style:vertical-align="auto" fo:margin-bottom="0in" fo:line-height="100%" fo:text-indent="0.4923in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35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 style:language-asian="en" style:country-asian="US" fo:hyphenate="true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364" style:family="table-column">
      <style:table-column-properties style:column-width="1.1743in"/>
    </style:style>
    <style:style style:name="TableColumn365" style:family="table-column">
      <style:table-column-properties style:column-width="1.3784in"/>
    </style:style>
    <style:style style:name="TableColumn366" style:family="table-column">
      <style:table-column-properties style:column-width="1.2798in"/>
    </style:style>
    <style:style style:name="TableColumn367" style:family="table-column">
      <style:table-column-properties style:column-width="1.2791in"/>
    </style:style>
    <style:style style:name="TableColumn368" style:family="table-column">
      <style:table-column-properties style:column-width="1.4312in"/>
    </style:style>
    <style:style style:name="Table363" style:family="table">
      <style:table-properties style:width="6.543in" fo:margin-left="0in" table:align="center"/>
    </style:style>
    <style:style style:name="TableRow369" style:family="table-row">
      <style:table-row-properties style:min-row-height="0.3958in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378" style:family="table-row">
      <style:table-row-properties style:min-row-height="0.4062in"/>
    </style:style>
    <style:style style:name="P37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38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38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386" style:family="table-row">
      <style:table-row-properties style:min-row-height="0.1875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style:vertical-align="auto" fo:margin-bottom="0in" fo:line-height="100%"/>
    </style:style>
    <style:style style:name="T3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style:vertical-align="auto" fo:margin-bottom="0in" fo:line-height="100%"/>
    </style:style>
    <style:style style:name="T4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10" style:family="table-row">
      <style:table-row-properties style:min-row-height="0.1875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 fo:margin-bottom="0in" fo:line-height="100%"/>
    </style:style>
    <style:style style:name="T4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22" style:family="table-row">
      <style:table-row-properties style:min-row-height="0.1875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style:vertical-align="auto" fo:margin-bottom="0in" fo:line-height="100%"/>
    </style:style>
    <style:style style:name="T4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 fo:line-height="100%"/>
    </style:style>
    <style:style style:name="T4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style:vertical-align="auto" fo:margin-bottom="0in" fo:line-height="100%"/>
    </style:style>
    <style:style style:name="T4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58" style:family="table-row">
      <style:table-row-properties style:min-row-height="0.1875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 style:vertical-align="auto" fo:margin-bottom="0in" fo:line-height="100%"/>
    </style:style>
    <style:style style:name="T4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style:vertical-align="auto" fo:margin-bottom="0in" fo:line-height="100%"/>
    </style:style>
    <style:style style:name="T4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82" style:family="table-row">
      <style:table-row-properties style:min-row-height="0.1875in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style:vertical-align="auto" fo:margin-bottom="0in" fo:line-height="100%"/>
    </style:style>
    <style:style style:name="T4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94" style:family="table-row">
      <style:table-row-properties style:min-row-height="0.1875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style:vertical-align="auto" fo:margin-bottom="0in" fo:line-height="100%"/>
    </style:style>
    <style:style style:name="T5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 fo:margin-bottom="0in" fo:line-height="100%"/>
    </style:style>
    <style:style style:name="T5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18" style:family="table-row">
      <style:table-row-properties style:min-row-height="0.1875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center" style:vertical-align="auto" fo:margin-bottom="0in" fo:line-height="100%"/>
    </style:style>
    <style:style style:name="T5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style:vertical-align="auto" fo:margin-bottom="0in" fo:line-height="100%"/>
    </style:style>
    <style:style style:name="T5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42" style:family="table-row">
      <style:table-row-properties style:min-row-height="0.1875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</style:style>
    <style:style style:name="T5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54" style:family="table-row">
      <style:table-row-properties style:min-row-height="0.1875in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 fo:margin-bottom="0in" fo:line-height="100%"/>
    </style:style>
    <style:style style:name="T5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66" style:family="table-row">
      <style:table-row-properties style:min-row-height="0.1875in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</style:style>
    <style:style style:name="T5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</style:style>
    <style:style style:name="T5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90" style:family="table-row">
      <style:table-row-properties style:min-row-height="0.1875in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 style:vertical-align="auto" fo:margin-bottom="0in" fo:line-height="100%"/>
    </style:style>
    <style:style style:name="T5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02" style:family="table-row">
      <style:table-row-properties style:min-row-height="0.1875in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style:vertical-align="auto" fo:margin-bottom="0in" fo:line-height="100%"/>
    </style:style>
    <style:style style:name="T6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style:vertical-align="auto" fo:margin-bottom="0in" fo:line-height="100%"/>
    </style:style>
    <style:style style:name="T6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26" style:family="table-row">
      <style:table-row-properties style:min-row-height="0.1875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style:vertical-align="auto" fo:margin-bottom="0in" fo:line-height="100%"/>
    </style:style>
    <style:style style:name="T6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38" style:family="table-row">
      <style:table-row-properties style:min-row-height="0.1875in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 fo:margin-bottom="0in" fo:line-height="100%"/>
    </style:style>
    <style:style style:name="T6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50" style:family="table-row">
      <style:table-row-properties style:min-row-height="0.1875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 style:vertical-align="auto" fo:margin-bottom="0in" fo:line-height="100%"/>
    </style:style>
    <style:style style:name="T6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62" style:family="table-row">
      <style:table-row-properties style:min-row-height="0.1875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style:vertical-align="auto" fo:margin-bottom="0in" fo:line-height="100%"/>
    </style:style>
    <style:style style:name="T6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74" style:family="table-row">
      <style:table-row-properties style:min-row-height="0.1875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style:vertical-align="auto" fo:margin-bottom="0in" fo:line-height="100%"/>
    </style:style>
    <style:style style:name="T6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 fo:margin-bottom="0in" fo:line-height="100%"/>
    </style:style>
    <style:style style:name="T6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98" style:family="table-row">
      <style:table-row-properties style:min-row-height="0.1875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style:vertical-align="auto" fo:margin-bottom="0in" fo:line-height="100%"/>
    </style:style>
    <style:style style:name="T7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10" style:family="table-row">
      <style:table-row-properties style:min-row-height="0.1875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style:vertical-align="auto" fo:margin-bottom="0in" fo:line-height="100%"/>
    </style:style>
    <style:style style:name="T7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22" style:family="table-row">
      <style:table-row-properties style:min-row-height="0.1875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 fo:margin-bottom="0in" fo:line-height="100%"/>
    </style:style>
    <style:style style:name="T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34" style:family="table-row">
      <style:table-row-properties style:min-row-height="0.1875in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 style:vertical-align="auto" fo:margin-bottom="0in" fo:line-height="100%"/>
    </style:style>
    <style:style style:name="T7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46" style:family="table-row">
      <style:table-row-properties style:min-row-height="0.1875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 style:vertical-align="auto" fo:margin-bottom="0in" fo:line-height="100%"/>
    </style:style>
    <style:style style:name="T7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58" style:family="table-row">
      <style:table-row-properties style:min-row-height="0.1875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 style:vertical-align="auto" fo:margin-bottom="0in" fo:line-height="100%"/>
    </style:style>
    <style:style style:name="T7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70" style:family="table-row">
      <style:table-row-properties style:min-row-height="0.1875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style:vertical-align="auto" fo:margin-bottom="0in" fo:line-height="100%"/>
    </style:style>
    <style:style style:name="T7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82" style:family="table-row">
      <style:table-row-properties style:min-row-height="0.1875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center" style:vertical-align="auto" fo:margin-bottom="0in" fo:line-height="100%"/>
    </style:style>
    <style:style style:name="T7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94" style:family="table-row">
      <style:table-row-properties style:min-row-height="0.1875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 style:vertical-align="auto" fo:margin-bottom="0in" fo:line-height="100%"/>
    </style:style>
    <style:style style:name="T8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80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08" style:parent-style-name="Обычный" style:family="paragraph">
      <style:paragraph-properties fo:text-align="justify" fo:text-indent="0.4923in"/>
    </style:style>
    <style:style style:name="T8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8" style:parent-style-name="Обычный" style:family="paragraph">
      <style:paragraph-properties fo:text-align="justify" style:vertical-align="auto" fo:margin-bottom="0in" fo:line-height="100%" fo:text-indent="0.4923in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1" style:parent-style-name="Обычный" style:family="paragraph">
      <style:paragraph-properties fo:text-align="justify" style:vertical-align="auto" fo:margin-bottom="0in" fo:line-height="100%" fo:text-indent="0.4923in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6" style:parent-style-name="Обычный" style:family="paragraph">
      <style:paragraph-properties fo:text-align="justify" style:vertical-align="auto" fo:margin-bottom="0in" fo:line-height="100%" fo:text-indent="0.4923in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29" style:parent-style-name="Обычный" style:family="paragraph">
      <style:paragraph-properties fo:text-align="justify" style:vertical-align="auto" fo:margin-bottom="0in" fo:line-height="100%" fo:text-indent="0.4923in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3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FF0000" fo:font-size="9pt" style:font-size-asian="9pt" style:font-size-complex="14pt" style:language-asian="en" style:country-asian="US"/>
    </style:style>
    <style:style style:name="P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841" style:family="table-column">
      <style:table-column-properties style:column-width="1.0937in" style:use-optimal-column-width="false"/>
    </style:style>
    <style:style style:name="TableColumn842" style:family="table-column">
      <style:table-column-properties style:column-width="2.1652in" style:use-optimal-column-width="false"/>
    </style:style>
    <style:style style:name="TableColumn843" style:family="table-column">
      <style:table-column-properties style:column-width="2.3625in" style:use-optimal-column-width="false"/>
    </style:style>
    <style:style style:name="TableColumn844" style:family="table-column">
      <style:table-column-properties style:column-width="1.0868in" style:use-optimal-column-width="false"/>
    </style:style>
    <style:style style:name="Table840" style:family="table">
      <style:table-properties style:width="6.7083in" fo:margin-left="0in" table:align="center"/>
    </style:style>
    <style:style style:name="TableRow845" style:family="table-row">
      <style:table-row-properties style:min-row-height="0.25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57" style:family="table-row">
      <style:table-row-properties style:min-row-height="0.2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66" style:family="table-row">
      <style:table-row-properties style:min-row-height="0.25in" style:use-optimal-row-height="false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74" style:family="table-row">
      <style:table-row-properties style:min-row-height="0.2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83" style:family="table-row">
      <style:table-row-properties style:min-row-height="0.25in" style:use-optimal-row-height="false"/>
    </style:style>
    <style:style style:name="P8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91" style:family="table-row">
      <style:table-row-properties style:min-row-height="0.25in" style:use-optimal-row-height="false"/>
    </style:style>
    <style:style style:name="P8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98" style:family="table-row">
      <style:table-row-properties style:min-row-height="0.2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05" style:family="table-row">
      <style:table-row-properties style:min-row-height="0.25in" style:use-optimal-row-height="false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4" style:parent-style-name="Обычный" style:family="paragraph">
      <style:paragraph-properties fo:keep-with-next="always" fo:keep-together="always" fo:text-align="justify" fo:margin-bottom="0in" fo:line-height="100%" fo:text-indent="0.4923in"/>
    </style:style>
    <style:style style:name="T9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918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9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20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2" style:family="table-column">
      <style:table-column-properties style:column-width="2.4812in"/>
    </style:style>
    <style:style style:name="TableColumn923" style:family="table-column">
      <style:table-column-properties style:column-width="0.9145in"/>
    </style:style>
    <style:style style:name="TableColumn924" style:family="table-column">
      <style:table-column-properties style:column-width="0.9736in"/>
    </style:style>
    <style:style style:name="TableColumn925" style:family="table-column">
      <style:table-column-properties style:column-width="1.35in"/>
    </style:style>
    <style:style style:name="TableColumn926" style:family="table-column">
      <style:table-column-properties style:column-width="0.9979in"/>
    </style:style>
    <style:style style:name="Table921" style:family="table">
      <style:table-properties style:width="6.7173in" fo:margin-left="0in" table:align="center"/>
    </style:style>
    <style:style style:name="TableRow927" style:family="table-row">
      <style:table-row-properties style:min-row-height="0.1597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38" style:family="table-row">
      <style:table-row-properties style:min-row-height="0.2708in"/>
    </style:style>
    <style:style style:name="P93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6" style:family="table-row">
      <style:table-row-properties style:min-row-height="0.1597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77" style:family="table-row">
      <style:table-row-properties style:min-row-height="0.2708in"/>
    </style:style>
    <style:style style:name="P978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97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8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8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8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9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98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98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98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988" style:parent-style-name="Обычный" style:family="paragraph">
      <style:paragraph-properties fo:text-align="justify" fo:margin-bottom="0in" fo:line-height="100%" fo:text-indent="0.3937in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99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992" style:parent-style-name="Обычный" style:family="paragraph">
      <style:paragraph-properties fo:text-align="center" fo:margin-bottom="0in" fo:line-height="100%" fo:text-indent="0.4923in"/>
    </style:style>
    <style:style style:name="T99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95" style:family="table-column">
      <style:table-column-properties style:column-width="2.7659in"/>
    </style:style>
    <style:style style:name="TableColumn996" style:family="table-column">
      <style:table-column-properties style:column-width="1.1416in"/>
    </style:style>
    <style:style style:name="TableColumn997" style:family="table-column">
      <style:table-column-properties style:column-width="0.9145in"/>
    </style:style>
    <style:style style:name="TableColumn998" style:family="table-column">
      <style:table-column-properties style:column-width="1.0388in"/>
    </style:style>
    <style:style style:name="Table994" style:family="table">
      <style:table-properties style:width="5.8611in" fo:margin-left="0in" table:align="center"/>
    </style:style>
    <style:style style:name="TableRow999" style:family="table-row">
      <style:table-row-properties style:min-row-height="0.159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08" style:family="table-row">
      <style:table-row-properties style:min-row-height="0.2708in"/>
    </style:style>
    <style:style style:name="P100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1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1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1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40" style:family="table-row">
      <style:table-row-properties style:min-row-height="0.2708in"/>
    </style:style>
    <style:style style:name="P1041" style:parent-style-name="Обычный" style:family="paragraph">
      <style:paragraph-properties style:vertical-align="auto" fo:margin-bottom="0in" fo:line-height="100%"/>
      <style:text-properties style:font-name="Liberation Serif" style:font-weight-complex="bold" fo:color="#000000" fo:font-size="10pt" style:font-size-asian="10pt" style:font-size-complex="10pt"/>
    </style:style>
    <style:style style:name="P10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4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45" style:parent-style-name="Обычный" style:family="paragraph">
      <style:paragraph-properties fo:text-align="justify" style:vertical-align="auto" fo:margin-bottom="0in" fo:line-height="95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046" style:parent-style-name="Обычный" style:family="paragraph">
      <style:paragraph-properties fo:text-align="justify" style:vertical-align="auto" fo:margin-bottom="0in" fo:line-height="100%" fo:text-indent="0.3937in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054" style:parent-style-name="Обычный" style:family="paragraph">
      <style:paragraph-properties fo:text-align="justify" style:vertical-align="auto" fo:margin-bottom="0in" fo:line-height="100%" fo:text-indent="0.3937in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background-color="#FFFFFF" style:language-asian="en" style:country-asian="US"/>
    </style:style>
    <style:style style:name="P105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058" style:parent-style-name="Обычный" style:family="paragraph">
      <style:paragraph-properties fo:text-align="justify" style:vertical-align="auto" fo:margin-bottom="0in" fo:line-height="100%" fo:text-indent="0.3937in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060" style:parent-style-name="Обычный" style:family="paragraph">
      <style:paragraph-properties fo:text-align="justify" style:vertical-align="auto" fo:margin-bottom="0in" fo:line-height="100%"/>
      <style:text-properties fo:color="#FF0000" fo:font-size="8pt" style:font-size-asian="8pt"/>
    </style:style>
    <style:style style:name="P1061" style:parent-style-name="Обычный" style:family="paragraph">
      <style:paragraph-properties fo:keep-with-next="always" fo:text-align="center" style:vertical-align="auto" fo:margin-bottom="0in" fo:line-height="100%"/>
    </style:style>
    <style:style style:name="T1062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3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064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067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06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0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4" style:parent-style-name="Обычный" style:family="paragraph">
      <style:paragraph-properties fo:widows="0" fo:orphans="0" fo:text-align="justify" style:vertical-align="auto" fo:margin-bottom="0in" fo:line-height="95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075" style:parent-style-name="Обычный" style:family="paragraph">
      <style:paragraph-properties fo:text-align="justify" fo:margin-bottom="0in" fo:line-height="100%" fo:text-indent="0.3937in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079" style:parent-style-name="Обычный" style:family="paragraph">
      <style:paragraph-properties fo:text-align="justify" fo:margin-bottom="0in" fo:line-height="100%" fo:text-indent="0.3937in"/>
      <style:text-properties fo:color="#FF0000"/>
    </style:style>
    <style:style style:name="P1080" style:parent-style-name="Обычный" style:family="paragraph">
      <style:paragraph-properties fo:text-align="justify" fo:margin-bottom="0in" fo:line-height="100%" fo:text-indent="0.4923in"/>
    </style:style>
    <style:style style:name="T10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 fo:text-indent="0.4923in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89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090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1091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/>
    </style:style>
    <style:style style:name="P1092" style:parent-style-name="Обычный" style:family="paragraph">
      <style:paragraph-properties fo:widows="0" fo:orphans="0"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09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2pt" style:font-size-asian="12pt" style:font-size-complex="14pt"/>
    </style:style>
    <style:style style:name="P1094" style:parent-style-name="Обычный" style:family="paragraph">
      <style:paragraph-properties fo:text-align="justify" style:vertical-align="auto" fo:margin-bottom="0in" fo:line-height="100%" fo:text-indent="0.3937in"/>
      <style:text-properties fo:color="#FF0000"/>
    </style:style>
    <style:style style:name="P109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4923in"/>
    </style:style>
    <style:style style:name="T109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101" style:family="table-column">
      <style:table-column-properties style:column-width="1.0659in"/>
    </style:style>
    <style:style style:name="TableColumn1102" style:family="table-column">
      <style:table-column-properties style:column-width="1.1986in"/>
    </style:style>
    <style:style style:name="TableColumn1103" style:family="table-column">
      <style:table-column-properties style:column-width="1.1812in"/>
    </style:style>
    <style:style style:name="TableColumn1104" style:family="table-column">
      <style:table-column-properties style:column-width="1.1812in"/>
    </style:style>
    <style:style style:name="TableColumn1105" style:family="table-column">
      <style:table-column-properties style:column-width="1.1812in"/>
    </style:style>
    <style:style style:name="TableColumn1106" style:family="table-column">
      <style:table-column-properties style:column-width="1.3777in"/>
    </style:style>
    <style:style style:name="Table1100" style:family="table">
      <style:table-properties style:width="7.1861in" fo:margin-left="-0.3972in" table:align="lef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27" style:family="table-row">
      <style:table-row-properties style:min-row-height="0.2708in"/>
    </style:style>
    <style:style style:name="P112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2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34" style:family="table-row">
      <style:table-row-properties style:min-row-height="0.2708in"/>
    </style:style>
    <style:style style:name="P113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3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154" style:parent-style-name="Обычный" style:family="paragraph">
      <style:paragraph-properties fo:text-align="justify" fo:margin-bottom="0in" fo:line-height="100%" fo:text-indent="0.3937in"/>
    </style:style>
    <style:style style:name="T115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line-height="100%" fo:text-indent="0.3937in"/>
      <style:text-properties fo:color="#FF0000" fo:font-size="8pt" style:font-size-asian="8pt" style:font-size-complex="12pt"/>
    </style:style>
    <style:style style:name="P115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4923in"/>
    </style:style>
    <style:style style:name="T116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179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80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8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2pt" style:text-underline-type="single" style:text-underline-style="solid" style:text-underline-width="auto" style:text-underline-mode="continuous"/>
    </style:style>
    <style:style style:name="P118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8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188" style:family="table-column">
      <style:table-column-properties style:column-width="0.784in" style:use-optimal-column-width="false"/>
    </style:style>
    <style:style style:name="TableColumn1189" style:family="table-column">
      <style:table-column-properties style:column-width="2.1659in" style:use-optimal-column-width="false"/>
    </style:style>
    <style:style style:name="TableColumn1190" style:family="table-column">
      <style:table-column-properties style:column-width="1.2798in" style:use-optimal-column-width="false"/>
    </style:style>
    <style:style style:name="TableColumn1191" style:family="table-column">
      <style:table-column-properties style:column-width="1.102in" style:use-optimal-column-width="false"/>
    </style:style>
    <style:style style:name="TableColumn1192" style:family="table-column">
      <style:table-column-properties style:column-width="1.3548in" style:use-optimal-column-width="false"/>
    </style:style>
    <style:style style:name="Table1187" style:family="table">
      <style:table-properties style:width="6.6868in" fo:margin-left="0in" table:align="center"/>
    </style:style>
    <style:style style:name="TableRow1193" style:family="table-row">
      <style:table-row-properties style:min-row-height="0.4291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122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</style:style>
    <style:style style:name="T122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</style:style>
    <style:style style:name="T1237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</style:style>
    <style:style style:name="T1240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124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</style:style>
    <style:style style:name="T124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125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125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</style:style>
    <style:style style:name="T125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</style:style>
    <style:style style:name="T125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127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</style:style>
    <style:style style:name="T127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</style:style>
    <style:style style:name="T128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129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</style:style>
    <style:style style:name="T130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130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0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0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30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309" style:parent-style-name="Обычный" style:family="paragraph">
      <style:paragraph-properties fo:text-align="justify" fo:margin-bottom="0in" fo:line-height="100%" fo:text-indent="0.4923in"/>
    </style:style>
    <style:style style:name="T1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0pt"/>
    </style:style>
    <style:style style:name="T131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0pt"/>
    </style:style>
    <style:style style:name="P13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3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1327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8" style:parent-style-name="Обычный" style:family="paragraph">
      <style:paragraph-properties fo:text-align="justify" fo:margin-bottom="0in" fo:line-height="100%" fo:text-indent="0.4923in"/>
    </style:style>
    <style:style style:name="T13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0" style:parent-style-name="Обычный" style:family="paragraph">
      <style:paragraph-properties fo:text-align="justify" fo:margin-bottom="0in" fo:line-height="100%" fo:text-indent="0.4923in"/>
    </style:style>
    <style:style style:name="T1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4" style:parent-style-name="Обычный" style:family="paragraph">
      <style:paragraph-properties fo:text-align="justify" fo:margin-bottom="0in" fo:line-height="100%" fo:text-indent="0.4923in"/>
    </style:style>
    <style:style style:name="T13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6" style:parent-style-name="Обычный" style:family="paragraph">
      <style:paragraph-properties fo:text-align="justify" fo:margin-bottom="0in" fo:line-height="100%" fo:text-indent="0.4923in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8" style:parent-style-name="Обычный" style:family="paragraph">
      <style:paragraph-properties fo:text-align="justify" fo:margin-bottom="0in" fo:line-height="100%" fo:text-indent="0.4923in"/>
    </style:style>
    <style:style style:name="T1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2" style:parent-style-name="Обычный" style:family="paragraph">
      <style:paragraph-properties fo:text-align="justify" fo:margin-bottom="0in" fo:line-height="100%" fo:text-indent="0.4923in"/>
    </style:style>
    <style:style style:name="T13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5" style:parent-style-name="Обычный" style:family="paragraph">
      <style:paragraph-properties fo:text-align="justify" fo:margin-bottom="0in" fo:line-height="100%" fo:text-indent="0.4923in"/>
    </style:style>
    <style:style style:name="T13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9" style:parent-style-name="Обычный" style:family="paragraph">
      <style:paragraph-properties fo:text-align="justify" fo:margin-bottom="0in" fo:line-height="100%" fo:text-indent="0.4923in"/>
    </style:style>
    <style:style style:name="T13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63" style:parent-style-name="Обычный" style:family="paragraph">
      <style:paragraph-properties fo:text-align="justify" fo:margin-bottom="0in" fo:line-height="100%" fo:text-indent="0.4923in"/>
    </style:style>
    <style:style style:name="T1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7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7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75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7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77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378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79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0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2" style:parent-style-name="Обычный" style:family="paragraph">
      <style:paragraph-properties fo:text-align="justify" fo:margin-bottom="0in" fo:line-height="100%" fo:text-indent="0.4923in"/>
    </style:style>
    <style:style style:name="T13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89" style:parent-style-name="Обычный" style:family="paragraph">
      <style:paragraph-properties fo:text-align="justify" fo:margin-bottom="0in" fo:line-height="100%" fo:text-indent="0.4923in"/>
    </style:style>
    <style:style style:name="T1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3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9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line-height="100%" fo:text-indent="0.4923in"/>
    </style:style>
    <style:style style:name="T13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400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4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4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8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9" style:parent-style-name="Обычный" style:family="paragraph">
      <style:paragraph-properties fo:text-align="justify" fo:margin-bottom="0in" fo:text-indent="0.4923in"/>
    </style:style>
    <style:style style:name="T141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18" style:parent-style-name="Обычный" style:family="paragraph">
      <style:paragraph-properties fo:text-align="justify" fo:margin-bottom="0in" fo:text-indent="0.4923in"/>
    </style:style>
    <style:style style:name="T141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4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0" style:parent-style-name="Обычный" style:family="paragraph">
      <style:paragraph-properties fo:text-align="justify" fo:margin-bottom="0in" fo:line-height="100%" fo:text-indent="0.4923in"/>
    </style:style>
    <style:style style:name="T1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3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5" style:parent-style-name="Обычный" style:family="paragraph">
      <style:paragraph-properties fo:text-align="justify" fo:margin-bottom="0in" fo:line-height="100%" fo:text-indent="0.3937in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7" style:parent-style-name="Обычный" style:family="paragraph">
      <style:paragraph-properties fo:text-align="justify" fo:margin-bottom="0in" fo:line-height="100%" fo:text-indent="0.4923in"/>
    </style:style>
    <style:style style:name="T14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45" style:parent-style-name="Обычный" style:family="paragraph">
      <style:paragraph-properties fo:text-align="justify" fo:margin-bottom="0in" fo:line-height="100%" fo:text-indent="0.4923in"/>
    </style:style>
    <style:style style:name="T14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47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8" style:parent-style-name="Обычный" style:family="paragraph">
      <style:paragraph-properties fo:text-align="justify" fo:margin-bottom="0in" fo:line-height="100%" fo:text-indent="0.4923in"/>
    </style:style>
    <style:style style:name="T14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6" style:parent-style-name="Обычный" style:family="paragraph">
      <style:paragraph-properties fo:widows="0" fo:orphans="0" fo:text-align="justify" fo:margin-bottom="0in" fo:line-height="100%" fo:text-indent="0.4923in"/>
    </style:style>
    <style:style style:name="T1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46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462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0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 6 по 12 мая 2024 года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азработан по информации<text:s/></text:span><text:span text:style-name="T46">ФГБУ «Уральское УГМС»,<text:s/></text:span><text:span text:style-name="T47">Управления Федеральной службы по надзору в сфере защиты прав потребителей и</text:span><text:span text:style-name="T48"><text:s/>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</text:span><text:span text:style-name="T49">одных ресурсов и экологии Свердловской области,<text:s/></text:span><text:span text:style-name="T50">Департамент ветеринарии Свердловской области, ,<text:s/></text:span><text:span text:style-name="T51">«</text:span><text:span text:style-name="T52">ГКУ Свердловской области «Уральская база авиационной охраны лесов», ФБУ «Авиалесоохрана»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г. Екатеринбург</text:p>
      <text:p text:style-name="P67">2024 г.</text:p>
      <text:p text:style-name="P68"/>
      <text:p text:style-name="P69"/>
      <text:soft-page-break/>
      <text:list text:style-name="LFO1">
        <text:list-item text:start-value="1">
          <text:p text:style-name="P70">Мониторинг безопасности<text:s/>окружающей природной среды и техногенной сферы за период с 24 по 30 апреля 2024 года</text:p>
        </text:list-item>
      </text:list>
      <text:p text:style-name="P71"/>
      <text:p text:style-name="P72">С начала 2024 года зарегистрированы 2 чрезвычайные ситуации (ЧС):</text:p>
      <text:p text:style-name="P73"><text:span text:style-name="T74">- обрушение горной породы в шахте «Кальинская» в Североуральском городском округе<text:s/></text:span><text:span text:style-name="T75">(погиб 1 человек);<text:s/></text:span><text:span text:style-name="T76">техногенная ЧС, локального характера;</text:span></text:p>
      <text:p text:style-name="P77"><text:span text:style-name="T78">- обрушение горной породы в шахте «Северопесчанская» в городском округе Краснотурьинск<text:s/></text:span><text:span text:style-name="T79">(погиб 1 человек); техногенная ЧС, локального характера.</text:span></text:p>
      <text:p text:style-name="P80">За аналогичный период 2023 года чрезвычайные ситуации не зарегистрированы.</text:p>
      <text:p text:style-name="P81"/>
      <text:p text:style-name="P82">Обзор природных явлений</text:p>
      <text:p text:style-name="P83">Метеорологическая обстановка</text:p>
      <text:p text:style-name="P84"><text:span text:style-name="T85">На территории области наблюдалась облачная погода с прояснениями, в большинстве районов прошли небольшие, местами умеренные и сильные осадки в виде дождя, снега, мокрого снега. Ветер переменных направл</text:span><text:span text:style-name="T86">ений 1-12 м/с, с порывами до 24 м/с.</text:span></text:p>
      <text:p text:style-name="P87"/>
      <text:p text:style-name="P88"><text:span text:style-name="T89">Температура воздуха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Время суток</text:p>
          </table:table-cell>
          <table:table-cell table:style-name="TableCell102" table:number-columns-spanned="7">
            <text:p text:style-name="P103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4.04.2024</text:p>
          </table:table-cell>
          <table:table-cell table:style-name="TableCell108">
            <text:p text:style-name="P109">25.04.2024</text:p>
          </table:table-cell>
          <table:table-cell table:style-name="TableCell110">
            <text:p text:style-name="P111">26.04.2024</text:p>
          </table:table-cell>
          <table:table-cell table:style-name="TableCell112">
            <text:p text:style-name="P113">27.04.2024</text:p>
          </table:table-cell>
          <table:table-cell table:style-name="TableCell114">
            <text:p text:style-name="P115">28.04.2024</text:p>
          </table:table-cell>
          <table:table-cell table:style-name="TableCell116">
            <text:p text:style-name="P117">29.04.2024</text:p>
          </table:table-cell>
          <table:table-cell table:style-name="TableCell118">
            <text:p text:style-name="P119">30.04.2024</text:p>
          </table:table-cell>
        </table:table-row>
        <table:table-row table:style-name="TableRow120">
          <table:table-cell table:style-name="TableCell121">
            <text:p text:style-name="P122">День</text:p>
          </table:table-cell>
          <table:table-cell table:style-name="TableCell123">
            <text:p text:style-name="P124">+10°, +18°, на севере и востоке области +4°, +9°</text:p>
          </table:table-cell>
          <table:table-cell table:style-name="TableCell125">
            <text:p text:style-name="P126">0°, +7°</text:p>
          </table:table-cell>
          <table:table-cell table:style-name="TableCell127">
            <text:p text:style-name="P128">+1°, +7°</text:p>
          </table:table-cell>
          <table:table-cell table:style-name="TableCell129">
            <text:p text:style-name="P130">+12°, +18°</text:p>
          </table:table-cell>
          <table:table-cell table:style-name="TableCell131">
            <text:p text:style-name="P132">+17°, +23°,<text:s/>на севере до+12°</text:p>
          </table:table-cell>
          <table:table-cell table:style-name="TableCell133">
            <text:p text:style-name="P134">+19°, +25°, на севере до +12°, на крайнем севере до +7°</text:p>
          </table:table-cell>
          <table:table-cell table:style-name="TableCell135">
            <text:p text:style-name="P136">+4°, +9°</text:p>
          </table:table-cell>
        </table:table-row>
        <table:table-row table:style-name="TableRow137">
          <table:table-cell table:style-name="TableCell138">
            <text:p text:style-name="P139">Ночь</text:p>
          </table:table-cell>
          <table:table-cell table:style-name="TableCell140">
            <text:p text:style-name="P141">-3°, +3°, на крайнем севере <text:s text:c="11"/>до -8°</text:p>
          </table:table-cell>
          <table:table-cell table:style-name="TableCell142">
            <text:p text:style-name="P143">0°, -4°</text:p>
          </table:table-cell>
          <table:table-cell table:style-name="TableCell144">
            <text:p text:style-name="P145">-5°, +2°</text:p>
          </table:table-cell>
          <table:table-cell table:style-name="TableCell146">
            <text:p text:style-name="P147">на севере и востоке <text:s text:c="7"/>-4°, +4°, на остальной территории +4, +9°</text:p>
          </table:table-cell>
          <table:table-cell table:style-name="TableCell148">
            <text:p text:style-name="P149">+12°, +17°, на севере <text:s text:c="10"/>+4,<text:s/>+6°</text:p>
          </table:table-cell>
          <table:table-cell table:style-name="TableCell150">
            <text:p text:style-name="P151">0°, +5°,<text:s/><text:line-break/>на севере и востоке местами до - 3°</text:p>
          </table:table-cell>
          <table:table-cell table:style-name="TableCell152">
            <text:p text:style-name="P153">-8°, 0°</text:p>
          </table:table-cell>
        </table:table-row>
      </table:table>
      <text:p text:style-name="P154">Было отправлено экстренное предупреждение:</text:p>
      <text:p text:style-name="P155"><text:span text:style-name="T156">об ожидаемом 28 апреля местами в Свердловской области очень сильном ветре до 25 м/с.</text:span></text:p>
      <text:p text:style-name="P157"/>
      <text:p text:style-name="P158">Были зарегистрированы неблагоприятные метеорологические явления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Наименование явления</text:p>
            </table:table-cell>
            <table:table-cell table:style-name="TableCell166">
              <text:p text:style-name="P167">Дата</text:p>
            </table:table-cell>
            <table:table-cell table:style-name="TableCell168">
              <text:p text:style-name="P169">Наименование муниципального образования</text:p>
              <text:p text:style-name="P170">(характеристика явления)</text:p>
            </table:table-cell>
          </table:table-row>
          <table:table-row table:style-name="TableRow171">
            <table:table-cell table:style-name="TableCell172">
              <text:p text:style-name="P173"><text:span text:style-name="T174">Сильный снег</text:span></text:p>
            </table:table-cell>
            <table:table-cell table:style-name="TableCell175">
              <text:p text:style-name="P176">25 апреля</text:p>
            </table:table-cell>
            <table:table-cell table:style-name="TableCell177">
              <text:p text:style-name="P178">Качканарский ГО, город Нижний Тагил (12мм/12ч), Кушвинский ГО, Режевской ГО (11мм/12ч), Артемовский ГО (9мм/12ч)</text:p>
            </table:table-cell>
          </table:table-row>
          <table:table-row table:style-name="TableRow179">
            <table:table-cell table:style-name="TableCell180">
              <text:p text:style-name="P181"><text:span text:style-name="T182">Гололедные явления</text:span></text:p>
            </table:table-cell>
            <table:table-cell table:style-name="TableCell183">
              <text:p text:style-name="P184">25<text:s/>апреля</text:p>
            </table:table-cell>
            <table:table-cell table:style-name="TableCell185">
              <text:p text:style-name="P186"><text:span text:style-name="T187">Шалинский ГО (</text:span><text:span text:style-name="T188">d</text:span><text:span text:style-name="T189">=7мм), МО «город Екатеринбург» (</text:span><text:span text:style-name="T190">d</text:span><text:span text:style-name="T191">=2мм)</text:span></text:p>
            </table:table-cell>
          </table:table-row>
          <table:table-row table:style-name="TableRow192">
            <table:table-cell table:style-name="TableCell193">
              <text:p text:style-name="P194">Сильный дождь</text:p>
            </table:table-cell>
            <table:table-cell table:style-name="TableCell195">
              <text:p text:style-name="P196">28 апреля</text:p>
            </table:table-cell>
            <table:table-cell table:style-name="TableCell197">
              <text:p text:style-name="P198"><text:span text:style-name="T199">Ивдельский ГО (7 мм/12ч.)</text:span></text:p>
            </table:table-cell>
          </table:table-row>
          <table:table-row table:style-name="TableRow200">
            <table:table-cell table:style-name="TableCell201" table:number-rows-spanned="2">
              <text:p text:style-name="P202">Сильный ветер</text:p>
            </table:table-cell>
            <table:table-cell table:style-name="TableCell203">
              <text:p text:style-name="P204">28 апреля</text:p>
            </table:table-cell>
            <table:table-cell table:style-name="TableCell205">
              <text:p text:style-name="P206"><text:span text:style-name="T207">Таборинский</text:span><text:span text:style-name="T208"><text:s/></text:span><text:span text:style-name="T209">МР</text:span><text:span text:style-name="T210"><text:s/>(19 м/с),<text:s/></text:span><text:span text:style-name="T211">Невьянский ГО (18 м/с), Режевской ГО (17 м/с), Горноуральский ГО, Качканарский ГО, Кушвинский<text:s/></text:span><text:span text:style-name="T212">ГО, Тавдинский ГО, Шалинский ГО, Слободо-Туринский МР (16 м/с), город Нижний Тагил (15 м/с)</text:span>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>29 апреля</text:p>
            </table:table-cell>
            <table:table-cell table:style-name="TableCell217">
              <text:p text:style-name="P218"><text:span text:style-name="T219">Невьянский ГО, Сысертский ГО, Тугулымский ГО (24 м/с), Горноуральский ГО, ГО «город Ирбит», Ирбитское МО, Режевской ГО (22 м/с), Камышловский ГО,<text:s/></text:span><text:span text:style-name="T220">Камышловский МР, город Нижний Тагил, Таборинский</text:span><text:span text:style-name="T221"><text:s/></text:span><text:span text:style-name="T222">МР (20 м/с), МО «город Екатеринбург», Слободо-Туринский МР (19 м/с), МО Алапаевское, МО город Алапаевск, Талицкий ГО, ГО Ревда, Шалинский ГО (18 м/с), Артемовский ГО, Бисертский ГО, Качканарский ГО, Нижнесер</text:span><text:span text:style-name="T223">гинский МР, Тавдинский ГО (17 м/с), Гаринский ГО, ГО Карпинск, Кушвинский ГО, Каменск-Уральский ГО (16 м/с), ГО Верхотурский, ГО Верхнее Дуброво (15 м/с)</text:span></text:p>
            </table:table-cell>
          </table:table-row>
        </table:table-header-rows>
      </table:table>
      <text:p text:style-name="P224">*Принятые обозначения: МО – муниципальное образование, ГО – городской округ, МР – муниципальный район</text:p>
      <text:p text:style-name="P225"/>
      <text:p text:style-name="P226"/>
      <text:soft-page-break/>
      <text:p text:style-name="P227">Паводковая обстановка</text:p>
      <text:p text:style-name="P228"><text:span text:style-name="T229">По состоянию на 30 апреля всего затоплено<text:s/></text:span><text:span text:style-name="T230">7 мостов и 1 мост разобран на период весеннего половодья, временно ограничено автотранспортное сообщение с 19</text:span><text:span text:style-name="T231">-ю<text:s/></text:span><text:span text:style-name="T232">населенными пунктами (724 дома, 1679 человек, в том числе 282 ребенка)</text:span><text:span text:style-name="T233">.</text:span></text:p>
      <text:p text:style-name="P234">Талицкий городской округ, село Яр:</text:p>
      <text:p text:style-name="P235"><text:span text:style-name="T236">Уровень воды в реке Пышма составляет<text:s/></text:span><text:span text:style-name="T237">137 см</text:span><text:span text:style-name="T238"><text:s/>(НЯ-710).</text:span></text:p>
      <text:p text:style-name="P239"><text:span text:style-name="T240">С 1 апреля, на период весеннего половодья разобран мост через реку Пышма у<text:s/></text:span><text:span text:style-name="T241">села Яр</text:span><text:span text:style-name="T242">, временно ограничено автотранспортное сообщение с<text:s/></text:span><text:span text:style-name="T243">деревни Заречная</text:span><text:span text:style-name="T244"><text:s/>(11 домов, 17 человек,</text:span><text:span text:style-name="T245"><text:s/>детей нет) и<text:s/></text:span><text:span text:style-name="T246">деревни Заселина</text:span><text:span text:style-name="T247"><text:s/>(9 домов, 12 человек, детей нет).</text:span></text:p>
      <text:p text:style-name="P248"><text:span text:style-name="T249">С 24 апреля восстановлен пешеходный мост, лодочная переправа отменена.</text:span></text:p>
      <text:p text:style-name="P250"><text:span text:style-name="T251">Всего в 2-х населенных пунктах 20 домов (29 чел</text:span><text:span text:style-name="T252">овек, детей нет</text:span><text:span text:style-name="T253">).</text:span></text:p>
      <text:p text:style-name="P254">Байкаловский муниципальный район, село Елань, село Городище:</text:p>
      <text:p text:style-name="P255"><text:span text:style-name="T256">Уровень воды в<text:s/></text:span><text:span text:style-name="T257">реке Ница</text:span><text:span text:style-name="T258"><text:s/>составляет<text:s/></text:span><text:span text:style-name="T259">563</text:span><text:span text:style-name="T260"><text:s/>см (НЯ-500 см).</text:span></text:p>
      <text:p text:style-name="P261"><text:span text:style-name="T262">С 8 апреля в соответствии с Распоряжением Главы Краснополянского сельского поселения № 35 от 08.04.2024 года в связи с повышением уровня воды в реке Ница временно закрыто движение по низководном</text:span><text:span text:style-name="T263">у мосту у<text:s/></text:span><text:span text:style-name="T264">села Елань</text:span><text:span text:style-name="T265">, временно ограничено автотранспортное сообщение с<text:s/></text:span><text:span text:style-name="T266">деревни Яр</text:span><text:span text:style-name="T267"><text:s/>(12 домов, 14 человек, детей нет).</text:span></text:p>
      <text:p text:style-name="P268"><text:span text:style-name="T269">С 11 апреля затоплен низководный мост у<text:s/></text:span><text:span text:style-name="T270">села Городище</text:span><text:span text:style-name="T271">, временно ограничено автотранспортное сообщение с<text:s/></text:span><text:span text:style-name="T272">2-мя</text:span><text:span text:style-name="T273"><text:s/>населенными пунктами:<text:s/></text:span><text:span text:style-name="T274">деревня<text:s/></text:span><text:span text:style-name="T275">Боровикова</text:span><text:span text:style-name="T276"><text:s/>(24 дом, 34 человек, в том числе 5 детей),<text:s/></text:span><text:span text:style-name="T277">деревня Красный Бор</text:span><text:span text:style-name="T278"><text:s/>(19 домов, 38 человек, в том числе 7 детей).</text:span></text:p>
      <text:p text:style-name="P279"><text:span text:style-name="T280">С 15 апреля организована паромная переправа (катер БМК-130 №2511-РСЕ, паром-баржа грузоподъёмностью 17 т и вместимостью 20 чел., 20 спаса</text:span><text:span text:style-name="T281">тельных жилетов, 6 спасательных кругов).</text:span></text:p>
      <text:p text:style-name="P282">Всего в 3-х населенных пунктах 55 домов (86 человек, в том числе 12 детей).</text:p>
      <text:p text:style-name="P283">Слободо-Туринский муниципальный район, село Туринская Слобода, село Куминовское, деревня Макуй:</text:p>
      <text:p text:style-name="P284"><text:span text:style-name="T285">Уровень воды в<text:s/></text:span><text:span text:style-name="T286">реке Тура</text:span><text:span text:style-name="T287"><text:s/>составляет<text:s/></text:span><text:span text:style-name="T288">520</text:span><text:span text:style-name="T289"><text:s/></text:span><text:span text:style-name="T290">см</text:span><text:span text:style-name="T291"><text:s/></text:span><text:span text:style-name="T292">(НЯ-880 см).</text:span></text:p>
      <text:p text:style-name="P293"><text:span text:style-name="T294">С 23 апреля затоплен<text:s/></text:span><text:span text:style-name="T295">низководный автомобильный<text:s/></text:span><text:span text:style-name="T296">мост на реке Тура в</text:span><text:span text:style-name="T297"><text:s/>селе Туринская Слобода,<text:s/></text:span><text:span text:style-name="T298">временно</text:span><text:span text:style-name="T299"><text:s/>ограничено автотранспортное сообщение с<text:s/></text:span><text:span text:style-name="T300">9-ю</text:span><text:span text:style-name="T301"><text:s/>населенными пунктами (393 дома, 901 человек, в том числе 146 детей), в том числе:</text:span><text:span text:style-name="T302"><text:s/>д</text:span><text:span text:style-name="T303">еревня<text:s/></text:span><text:span text:style-name="T304">Решетнико</text:span><text:span text:style-name="T305">ва<text:s/></text:span><text:span text:style-name="T306">(141 дом, 322 человек, в том числе 49 детей),<text:s/></text:span><text:span text:style-name="T307">деревня Сагай</text:span><text:span text:style-name="T308"><text:s/>(26 домов, 70 человек, в том числе 12 детей),<text:s/></text:span><text:span text:style-name="T309">деревня Шадринка</text:span><text:span text:style-name="T310"><text:s/>(24 дома, 75 человек, в том числе 19 детей),<text:s/></text:span><text:span text:style-name="T311">деревня Овчинникова<text:s/></text:span><text:span text:style-name="T312">(20 домов, 43 человека, в том числе 2 ребенка),<text:s/></text:span><text:span text:style-name="T313">дереврня Городище</text:span><text:span text:style-name="T314"><text:s/>(4 дома, 6 человек, детей нет),<text:s/></text:span><text:span text:style-name="T315">деревня Красный Яр</text:span><text:span text:style-name="T316"><text:s/>(94 дома, 222 человек, в том числе 42 ребенка),<text:s/></text:span><text:span text:style-name="T317">деревня Лукина</text:span><text:span text:style-name="T318"><text:s/>(18 домов, 23 человека, 1 ребенок),<text:s/></text:span><text:span text:style-name="T319">деревня Жирякова</text:span><text:span text:style-name="T320"><text:s/>(40 домов, 113 человек, в том числе 19 детей),<text:s/></text:span><text:span text:style-name="T321">деревня Черемнова</text:span><text:span text:style-name="T322"><text:s/>(26 домов, 27 человек,<text:s/></text:span><text:span text:style-name="T323">в том числе 2 детей).</text:span></text:p>
      <text:p text:style-name="P324"><text:span text:style-name="T325">24 апреля организована паромная переправа<text:s/></text:span><text:span text:style-name="T326">в селе Туринская Слобода с населенными пунктами деревни Решетникова, Сагай, Шадринка, Овчинникова, Городище, Красный Яр, Лукина, Жирякова, Черемнова. Задействованы: паром грузоподъемностью 40<text:s/></text:span><text:span text:style-name="T327">тонн регистрационный № СЕ 25-07, буксир марки «Толкач 755», регистрационный № РСВ 00-63, буксир «Пр.-092», регистрационный № РСЕ 25-08, лодка моторная «Прогресс-2м», регистрационный № ЕВ 00-67.</text:span></text:p>
      <text:p text:style-name="P328"><text:span text:style-name="T329">С 23 апреля затоплен<text:s/></text:span><text:span text:style-name="T330">низководный автомобильный<text:s/></text:span><text:span text:style-name="T331">мост на реке<text:s/></text:span><text:span text:style-name="T332">Тура у<text:s/></text:span><text:span text:style-name="T333">села Куминовское,<text:s/></text:span><text:span text:style-name="T334">временно ограничено автотранспортное сообщение с<text:s/></text:span><text:span text:style-name="T335">2-мя</text:span><text:span text:style-name="T336"><text:s/>населенными пунктами (161 дом, 406 человек, в том числе 71 ребенок), в том числе<text:s/></text:span><text:span text:style-name="T337">село Куминовское</text:span><text:span text:style-name="T338"><text:s/>(104 дома, 246 человек, в том числе 30 детей) и<text:s/></text:span><text:span text:style-name="T339">деревня Барбашина</text:span><text:span text:style-name="T340"><text:s/>(57 домов, 16</text:span><text:span text:style-name="T341">0 чел., в том числе 41 ребенок).<text:s/></text:span></text:p>
      <text:p text:style-name="P342">24 апреля организована паромная переправа (паром грузоподъемностью 40 тонн, регистрационный № СВ 08-55г, буксир марки «Толкач-755», регистрационный № РСВ 00-58т, моторная лодка «Прогресс-2м», регистрационный № РСВ 00-57т).</text:p>
      <text:p text:style-name="P343"><text:span text:style-name="T344">С 23 апреля затоплен<text:s/></text:span><text:span text:style-name="T345">низководный автомобильный<text:s/></text:span><text:span text:style-name="T346">мост<text:s/></text:span><text:span text:style-name="T347">у<text:s/></text:span><text:span text:style-name="T348">деревни Макуй</text:span><text:span text:style-name="T349">,<text:s/></text:span><text:span text:style-name="T350">временно</text:span><text:span text:style-name="T351"><text:s/>ограничено автотранспортное сообщение с<text:s/></text:span><text:span text:style-name="T352">деревни Макуй</text:span><text:span text:style-name="T353"><text:s/>(77 домов, 219 человек, в том числе 44 ребенка).</text:span></text:p>
      <text:soft-page-break/>
      <text:p text:style-name="P354"><text:span text:style-name="T355">24 апреля организована паромная переправа<text:s/></text:span><text:span text:style-name="T356">в<text:s/></text:span><text:span text:style-name="T357">деревне Макуй (самоходный паро</text:span><text:span text:style-name="T358">м с носовым расположением аппарели ПР-80, регистрационный № РТЮ 05-85, грузоподъемностью 22 т и моторная лодка «Прогресс-2м», регистрационный № 25-04 РСЕ)<text:s/></text:span></text:p>
      <text:p text:style-name="P359">Всего в 12-ти населенных пунктах 631 дом (1526 человек, 261 ребенок).</text:p>
      <text:p text:style-name="P360"/>
      <text:p text:style-name="P361">Гидрологическая обстановка</text:p>
      <text:p text:style-name="P362">Информация об уровнях воды в реках Свердловской области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Река</text:p>
          </table:table-cell>
          <table:table-cell table:style-name="TableCell372" table:number-rows-spanned="2">
            <text:p text:style-name="P373">Пункт</text:p>
          </table:table-cell>
          <table:table-cell table:style-name="TableCell374" table:number-columns-spanned="2">
            <text:p text:style-name="P375">Уровень воды над «нулем» поста (см)</text:p>
          </table:table-cell>
          <table:covered-table-cell/>
          <table:table-cell table:style-name="TableCell376" table:number-rows-spanned="2">
            <text:p text:style-name="P377">Динамика уровня воды<text:s/><text:line-break/>с 24 по 30 апреля 2024 года (см)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По состоянию на 24.04.2024</text:p>
          </table:table-cell>
          <table:table-cell table:style-name="TableCell383">
            <text:p text:style-name="P384">По состоянию на 30.04.2024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Чусовая</text:p>
          </table:table-cell>
          <table:table-cell table:style-name="TableCell389">
            <text:p text:style-name="P390">Косой Брод</text:p>
          </table:table-cell>
          <table:table-cell table:style-name="TableCell391">
            <text:p text:style-name="P392">106</text:p>
          </table:table-cell>
          <table:table-cell table:style-name="TableCell393">
            <text:p text:style-name="P394"><text:span text:style-name="T395">59</text:span></text:p>
          </table:table-cell>
          <table:table-cell table:style-name="TableCell396">
            <text:p text:style-name="P397">-47</text:p>
          </table:table-cell>
        </table:table-row>
        <table:table-row table:style-name="TableRow398">
          <table:table-cell table:style-name="TableCell399">
            <text:p text:style-name="P400">Чусовая</text:p>
          </table:table-cell>
          <table:table-cell table:style-name="TableCell401">
            <text:p text:style-name="P402">Староуткинск</text:p>
          </table:table-cell>
          <table:table-cell table:style-name="TableCell403">
            <text:p text:style-name="P404">236</text:p>
          </table:table-cell>
          <table:table-cell table:style-name="TableCell405">
            <text:p text:style-name="P406"><text:span text:style-name="T407">195</text:span></text:p>
          </table:table-cell>
          <table:table-cell table:style-name="TableCell408">
            <text:p text:style-name="P409">-41</text:p>
          </table:table-cell>
        </table:table-row>
        <table:table-row table:style-name="TableRow410">
          <table:table-cell table:style-name="TableCell411">
            <text:p text:style-name="P412">Сылва</text:p>
          </table:table-cell>
          <table:table-cell table:style-name="TableCell413">
            <text:p text:style-name="P414">Шамары</text:p>
          </table:table-cell>
          <table:table-cell table:style-name="TableCell415">
            <text:p text:style-name="P416">285</text:p>
          </table:table-cell>
          <table:table-cell table:style-name="TableCell417">
            <text:p text:style-name="P418"><text:span text:style-name="T419">187</text:span></text:p>
          </table:table-cell>
          <table:table-cell table:style-name="TableCell420">
            <text:p text:style-name="P421">-98</text:p>
          </table:table-cell>
        </table:table-row>
        <table:table-row table:style-name="TableRow422">
          <table:table-cell table:style-name="TableCell423">
            <text:p text:style-name="P424">Вогулка</text:p>
          </table:table-cell>
          <table:table-cell table:style-name="TableCell425">
            <text:p text:style-name="P426">Шамары</text:p>
          </table:table-cell>
          <table:table-cell table:style-name="TableCell427">
            <text:p text:style-name="P428">221</text:p>
          </table:table-cell>
          <table:table-cell table:style-name="TableCell429">
            <text:p text:style-name="P430"><text:span text:style-name="T431">179</text:span></text:p>
          </table:table-cell>
          <table:table-cell table:style-name="TableCell432">
            <text:p text:style-name="P433">-42</text:p>
          </table:table-cell>
        </table:table-row>
        <table:table-row table:style-name="TableRow434">
          <table:table-cell table:style-name="TableCell435">
            <text:p text:style-name="P436">Уфа</text:p>
          </table:table-cell>
          <table:table-cell table:style-name="TableCell437">
            <text:p text:style-name="P438">Михайловск</text:p>
          </table:table-cell>
          <table:table-cell table:style-name="TableCell439">
            <text:p text:style-name="P440">188</text:p>
          </table:table-cell>
          <table:table-cell table:style-name="TableCell441">
            <text:p text:style-name="P442"><text:span text:style-name="T443">100</text:span></text:p>
          </table:table-cell>
          <table:table-cell table:style-name="TableCell444">
            <text:p text:style-name="P445">-88</text:p>
          </table:table-cell>
        </table:table-row>
        <table:table-row table:style-name="TableRow446">
          <table:table-cell table:style-name="TableCell447">
            <text:p text:style-name="P448">Уфа</text:p>
          </table:table-cell>
          <table:table-cell table:style-name="TableCell449">
            <text:p text:style-name="P450">Красноуфимск</text:p>
          </table:table-cell>
          <table:table-cell table:style-name="TableCell451">
            <text:p text:style-name="P452">196</text:p>
          </table:table-cell>
          <table:table-cell table:style-name="TableCell453">
            <text:p text:style-name="P454"><text:span text:style-name="T455">12</text:span></text:p>
          </table:table-cell>
          <table:table-cell table:style-name="TableCell456">
            <text:p text:style-name="P457">-184</text:p>
          </table:table-cell>
        </table:table-row>
        <table:table-row table:style-name="TableRow458">
          <table:table-cell table:style-name="TableCell459">
            <text:p text:style-name="P460">Бисерть</text:p>
          </table:table-cell>
          <table:table-cell table:style-name="TableCell461">
            <text:p text:style-name="P462">Гайны</text:p>
          </table:table-cell>
          <table:table-cell table:style-name="TableCell463">
            <text:p text:style-name="P464">158</text:p>
          </table:table-cell>
          <table:table-cell table:style-name="TableCell465">
            <text:p text:style-name="P466"><text:span text:style-name="T467">100</text:span></text:p>
          </table:table-cell>
          <table:table-cell table:style-name="TableCell468">
            <text:p text:style-name="P469">-58</text:p>
          </table:table-cell>
        </table:table-row>
        <table:table-row table:style-name="TableRow470">
          <table:table-cell table:style-name="TableCell471">
            <text:p text:style-name="P472">Исеть</text:p>
          </table:table-cell>
          <table:table-cell table:style-name="TableCell473">
            <text:p text:style-name="P474">Колюткино</text:p>
          </table:table-cell>
          <table:table-cell table:style-name="TableCell475">
            <text:p text:style-name="P476">196</text:p>
          </table:table-cell>
          <table:table-cell table:style-name="TableCell477">
            <text:p text:style-name="P478"><text:span text:style-name="T479">180</text:span></text:p>
          </table:table-cell>
          <table:table-cell table:style-name="TableCell480">
            <text:p text:style-name="P481">-16</text:p>
          </table:table-cell>
        </table:table-row>
        <table:table-row table:style-name="TableRow482">
          <table:table-cell table:style-name="TableCell483">
            <text:p text:style-name="P484">Решетка</text:p>
          </table:table-cell>
          <table:table-cell table:style-name="TableCell485">
            <text:p text:style-name="P486">Новоалексеевское</text:p>
          </table:table-cell>
          <table:table-cell table:style-name="TableCell487">
            <text:p text:style-name="P488">110</text:p>
          </table:table-cell>
          <table:table-cell table:style-name="TableCell489">
            <text:p text:style-name="P490"><text:span text:style-name="T491">101</text:span></text:p>
          </table:table-cell>
          <table:table-cell table:style-name="TableCell492">
            <text:p text:style-name="P493">-9</text:p>
          </table:table-cell>
        </table:table-row>
        <table:table-row table:style-name="TableRow494">
          <table:table-cell table:style-name="TableCell495">
            <text:p text:style-name="P496">Тура</text:p>
          </table:table-cell>
          <table:table-cell table:style-name="TableCell497">
            <text:p text:style-name="P498">Санкино</text:p>
          </table:table-cell>
          <table:table-cell table:style-name="TableCell499">
            <text:p text:style-name="P500">470</text:p>
          </table:table-cell>
          <table:table-cell table:style-name="TableCell501">
            <text:p text:style-name="P502"><text:span text:style-name="T503">531</text:span></text:p>
          </table:table-cell>
          <table:table-cell table:style-name="TableCell504">
            <text:p text:style-name="P505">61</text:p>
          </table:table-cell>
        </table:table-row>
        <table:table-row table:style-name="TableRow506">
          <table:table-cell table:style-name="TableCell507">
            <text:p text:style-name="P508">Тура</text:p>
          </table:table-cell>
          <table:table-cell table:style-name="TableCell509">
            <text:p text:style-name="P510">Туринск</text:p>
          </table:table-cell>
          <table:table-cell table:style-name="TableCell511">
            <text:p text:style-name="P512">401</text:p>
          </table:table-cell>
          <table:table-cell table:style-name="TableCell513">
            <text:p text:style-name="P514"><text:span text:style-name="T515">475</text:span></text:p>
          </table:table-cell>
          <table:table-cell table:style-name="TableCell516">
            <text:p text:style-name="P517">74</text:p>
          </table:table-cell>
        </table:table-row>
        <table:table-row table:style-name="TableRow518">
          <table:table-cell table:style-name="TableCell519">
            <text:p text:style-name="P520">Тура</text:p>
          </table:table-cell>
          <table:table-cell table:style-name="TableCell521">
            <text:p text:style-name="P522">Туринская Слобода</text:p>
          </table:table-cell>
          <table:table-cell table:style-name="TableCell523">
            <text:p text:style-name="P524">457</text:p>
          </table:table-cell>
          <table:table-cell table:style-name="TableCell525">
            <text:p text:style-name="P526"><text:span text:style-name="T527">520</text:span></text:p>
          </table:table-cell>
          <table:table-cell table:style-name="TableCell528">
            <text:p text:style-name="P529">63</text:p>
          </table:table-cell>
        </table:table-row>
        <table:table-row table:style-name="TableRow530">
          <table:table-cell table:style-name="TableCell531">
            <text:p text:style-name="P532">Тагил</text:p>
          </table:table-cell>
          <table:table-cell table:style-name="TableCell533">
            <text:p text:style-name="P534">Трошкова</text:p>
          </table:table-cell>
          <table:table-cell table:style-name="TableCell535">
            <text:p text:style-name="P536">208</text:p>
          </table:table-cell>
          <table:table-cell table:style-name="TableCell537">
            <text:p text:style-name="P538"><text:span text:style-name="T539">174</text:span></text:p>
          </table:table-cell>
          <table:table-cell table:style-name="TableCell540">
            <text:p text:style-name="P541">-34</text:p>
          </table:table-cell>
        </table:table-row>
        <table:table-row table:style-name="TableRow542">
          <table:table-cell table:style-name="TableCell543">
            <text:p text:style-name="P544">Мугай</text:p>
          </table:table-cell>
          <table:table-cell table:style-name="TableCell545">
            <text:p text:style-name="P546">Топоркова</text:p>
          </table:table-cell>
          <table:table-cell table:style-name="TableCell547">
            <text:p text:style-name="P548">164</text:p>
          </table:table-cell>
          <table:table-cell table:style-name="TableCell549">
            <text:p text:style-name="P550"><text:span text:style-name="T551">126</text:span></text:p>
          </table:table-cell>
          <table:table-cell table:style-name="TableCell552">
            <text:p text:style-name="P553">-38</text:p>
          </table:table-cell>
        </table:table-row>
        <table:table-row table:style-name="TableRow554">
          <table:table-cell table:style-name="TableCell555">
            <text:p text:style-name="P556">Ница</text:p>
          </table:table-cell>
          <table:table-cell table:style-name="TableCell557">
            <text:p text:style-name="P558">Ирбит</text:p>
          </table:table-cell>
          <table:table-cell table:style-name="TableCell559">
            <text:p text:style-name="P560">332</text:p>
          </table:table-cell>
          <table:table-cell table:style-name="TableCell561">
            <text:p text:style-name="P562"><text:span text:style-name="T563">244</text:span></text:p>
          </table:table-cell>
          <table:table-cell table:style-name="TableCell564">
            <text:p text:style-name="P565">-88</text:p>
          </table:table-cell>
        </table:table-row>
        <table:table-row table:style-name="TableRow566">
          <table:table-cell table:style-name="TableCell567">
            <text:p text:style-name="P568">Ница</text:p>
          </table:table-cell>
          <table:table-cell table:style-name="TableCell569">
            <text:p text:style-name="P570">Краснослободское</text:p>
          </table:table-cell>
          <table:table-cell table:style-name="TableCell571">
            <text:p text:style-name="P572">518</text:p>
          </table:table-cell>
          <table:table-cell table:style-name="TableCell573">
            <text:p text:style-name="P574"><text:span text:style-name="T575">563</text:span></text:p>
          </table:table-cell>
          <table:table-cell table:style-name="TableCell576">
            <text:p text:style-name="P577">45</text:p>
          </table:table-cell>
        </table:table-row>
        <table:table-row table:style-name="TableRow578">
          <table:table-cell table:style-name="TableCell579">
            <text:p text:style-name="P580">Нейва</text:p>
          </table:table-cell>
          <table:table-cell table:style-name="TableCell581">
            <text:p text:style-name="P582">Черемшанка</text:p>
          </table:table-cell>
          <table:table-cell table:style-name="TableCell583">
            <text:p text:style-name="P584">100</text:p>
          </table:table-cell>
          <table:table-cell table:style-name="TableCell585">
            <text:p text:style-name="P586"><text:span text:style-name="T587">93</text:span></text:p>
          </table:table-cell>
          <table:table-cell table:style-name="TableCell588">
            <text:p text:style-name="P589">-7</text:p>
          </table:table-cell>
        </table:table-row>
        <table:table-row table:style-name="TableRow590">
          <table:table-cell table:style-name="TableCell591">
            <text:p text:style-name="P592">Нейва</text:p>
          </table:table-cell>
          <table:table-cell table:style-name="TableCell593">
            <text:p text:style-name="P594">Кировское</text:p>
          </table:table-cell>
          <table:table-cell table:style-name="TableCell595">
            <text:p text:style-name="P596">199</text:p>
          </table:table-cell>
          <table:table-cell table:style-name="TableCell597">
            <text:p text:style-name="P598"><text:span text:style-name="T599">201</text:span>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table-cell table:style-name="TableCell603">
            <text:p text:style-name="P604">Реж</text:p>
          </table:table-cell>
          <table:table-cell table:style-name="TableCell605">
            <text:p text:style-name="P606">Ключи</text:p>
          </table:table-cell>
          <table:table-cell table:style-name="TableCell607">
            <text:p text:style-name="P608">186</text:p>
          </table:table-cell>
          <table:table-cell table:style-name="TableCell609">
            <text:p text:style-name="P610"><text:span text:style-name="T611">181</text:span></text:p>
          </table:table-cell>
          <table:table-cell table:style-name="TableCell612">
            <text:p text:style-name="P613">-5</text:p>
          </table:table-cell>
        </table:table-row>
        <table:table-row table:style-name="TableRow614">
          <table:table-cell table:style-name="TableCell615">
            <text:p text:style-name="P616">Ирбит</text:p>
          </table:table-cell>
          <table:table-cell table:style-name="TableCell617">
            <text:p text:style-name="P618">Зайково</text:p>
          </table:table-cell>
          <table:table-cell table:style-name="TableCell619">
            <text:p text:style-name="P620">138</text:p>
          </table:table-cell>
          <table:table-cell table:style-name="TableCell621">
            <text:p text:style-name="P622"><text:span text:style-name="T623">134</text:span></text:p>
          </table:table-cell>
          <table:table-cell table:style-name="TableCell624">
            <text:p text:style-name="P625">-4</text:p>
          </table:table-cell>
        </table:table-row>
        <table:table-row table:style-name="TableRow626">
          <table:table-cell table:style-name="TableCell627">
            <text:p text:style-name="P628">Пышма</text:p>
          </table:table-cell>
          <table:table-cell table:style-name="TableCell629">
            <text:p text:style-name="P630">Талица</text:p>
          </table:table-cell>
          <table:table-cell table:style-name="TableCell631">
            <text:p text:style-name="P632">160</text:p>
          </table:table-cell>
          <table:table-cell table:style-name="TableCell633">
            <text:p text:style-name="P634"><text:span text:style-name="T635">137</text:span></text:p>
          </table:table-cell>
          <table:table-cell table:style-name="TableCell636">
            <text:p text:style-name="P637">-23</text:p>
          </table:table-cell>
        </table:table-row>
        <table:table-row table:style-name="TableRow638">
          <table:table-cell table:style-name="TableCell639">
            <text:p text:style-name="P640">Юрмач</text:p>
          </table:table-cell>
          <table:table-cell table:style-name="TableCell641">
            <text:p text:style-name="P642">Пышма</text:p>
          </table:table-cell>
          <table:table-cell table:style-name="TableCell643">
            <text:p text:style-name="P644">80</text:p>
          </table:table-cell>
          <table:table-cell table:style-name="TableCell645">
            <text:p text:style-name="P646"><text:span text:style-name="T647">80</text:span>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Тавда</text:p>
          </table:table-cell>
          <table:table-cell table:style-name="TableCell653">
            <text:p text:style-name="P654">Таборы</text:p>
          </table:table-cell>
          <table:table-cell table:style-name="TableCell655">
            <text:p text:style-name="P656">409</text:p>
          </table:table-cell>
          <table:table-cell table:style-name="TableCell657">
            <text:p text:style-name="P658"><text:span text:style-name="T659">556</text:span></text:p>
          </table:table-cell>
          <table:table-cell table:style-name="TableCell660">
            <text:p text:style-name="P661">147</text:p>
          </table:table-cell>
        </table:table-row>
        <table:table-row table:style-name="TableRow662">
          <table:table-cell table:style-name="TableCell663">
            <text:p text:style-name="P664">Тавда</text:p>
          </table:table-cell>
          <table:table-cell table:style-name="TableCell665">
            <text:p text:style-name="P666">Тавда</text:p>
          </table:table-cell>
          <table:table-cell table:style-name="TableCell667">
            <text:p text:style-name="P668">314</text:p>
          </table:table-cell>
          <table:table-cell table:style-name="TableCell669">
            <text:p text:style-name="P670"><text:span text:style-name="T671">450</text:span></text:p>
          </table:table-cell>
          <table:table-cell table:style-name="TableCell672">
            <text:p text:style-name="P673">136</text:p>
          </table:table-cell>
        </table:table-row>
        <table:table-row table:style-name="TableRow674">
          <table:table-cell table:style-name="TableCell675">
            <text:p text:style-name="P676">Лозьва</text:p>
          </table:table-cell>
          <table:table-cell table:style-name="TableCell677">
            <text:p text:style-name="P678">Першино</text:p>
          </table:table-cell>
          <table:table-cell table:style-name="TableCell679">
            <text:p text:style-name="P680">83</text:p>
          </table:table-cell>
          <table:table-cell table:style-name="TableCell681">
            <text:p text:style-name="P682"><text:span text:style-name="T683">94</text:span></text:p>
          </table:table-cell>
          <table:table-cell table:style-name="TableCell684">
            <text:p text:style-name="P685">11</text:p>
          </table:table-cell>
        </table:table-row>
        <table:table-row table:style-name="TableRow686">
          <table:table-cell table:style-name="TableCell687">
            <text:p text:style-name="P688">Ивдель</text:p>
          </table:table-cell>
          <table:table-cell table:style-name="TableCell689">
            <text:p text:style-name="P690">Ивдель</text:p>
          </table:table-cell>
          <table:table-cell table:style-name="TableCell691">
            <text:p text:style-name="P692">79</text:p>
          </table:table-cell>
          <table:table-cell table:style-name="TableCell693">
            <text:p text:style-name="P694"><text:span text:style-name="T695">111</text:span></text:p>
          </table:table-cell>
          <table:table-cell table:style-name="TableCell696">
            <text:p text:style-name="P697">32</text:p>
          </table:table-cell>
        </table:table-row>
        <table:table-row table:style-name="TableRow698">
          <table:table-cell table:style-name="TableCell699">
            <text:p text:style-name="P700">Сосьва</text:p>
          </table:table-cell>
          <table:table-cell table:style-name="TableCell701">
            <text:p text:style-name="P702">Денежкино</text:p>
          </table:table-cell>
          <table:table-cell table:style-name="TableCell703">
            <text:p text:style-name="P704">147</text:p>
          </table:table-cell>
          <table:table-cell table:style-name="TableCell705">
            <text:p text:style-name="P706"><text:span text:style-name="T707">165</text:span></text:p>
          </table:table-cell>
          <table:table-cell table:style-name="TableCell708">
            <text:p text:style-name="P709">18</text:p>
          </table:table-cell>
        </table:table-row>
        <table:table-row table:style-name="TableRow710">
          <table:table-cell table:style-name="TableCell711">
            <text:p text:style-name="P712">Сосьва</text:p>
          </table:table-cell>
          <table:table-cell table:style-name="TableCell713">
            <text:p text:style-name="P714">Морозково</text:p>
          </table:table-cell>
          <table:table-cell table:style-name="TableCell715">
            <text:p text:style-name="P716">493</text:p>
          </table:table-cell>
          <table:table-cell table:style-name="TableCell717">
            <text:p text:style-name="P718"><text:span text:style-name="T719">618</text:span></text:p>
          </table:table-cell>
          <table:table-cell table:style-name="TableCell720">
            <text:p text:style-name="P721">125</text:p>
          </table:table-cell>
        </table:table-row>
        <table:table-row table:style-name="TableRow722">
          <table:table-cell table:style-name="TableCell723">
            <text:p text:style-name="P724">Сосьва</text:p>
          </table:table-cell>
          <table:table-cell table:style-name="TableCell725">
            <text:p text:style-name="P726">Сосьва</text:p>
          </table:table-cell>
          <table:table-cell table:style-name="TableCell727">
            <text:p text:style-name="P728">384</text:p>
          </table:table-cell>
          <table:table-cell table:style-name="TableCell729">
            <text:p text:style-name="P730"><text:span text:style-name="T731">534</text:span></text:p>
          </table:table-cell>
          <table:table-cell table:style-name="TableCell732">
            <text:p text:style-name="P733">150</text:p>
          </table:table-cell>
        </table:table-row>
        <table:table-row table:style-name="TableRow734">
          <table:table-cell table:style-name="TableCell735">
            <text:p text:style-name="P736">Сосьва</text:p>
          </table:table-cell>
          <table:table-cell table:style-name="TableCell737">
            <text:p text:style-name="P738">Гари</text:p>
          </table:table-cell>
          <table:table-cell table:style-name="TableCell739">
            <text:p text:style-name="P740">405</text:p>
          </table:table-cell>
          <table:table-cell table:style-name="TableCell741">
            <text:p text:style-name="P742"><text:span text:style-name="T743">572</text:span></text:p>
          </table:table-cell>
          <table:table-cell table:style-name="TableCell744">
            <text:p text:style-name="P745">167</text:p>
          </table:table-cell>
        </table:table-row>
        <table:table-row table:style-name="TableRow746">
          <table:table-cell table:style-name="TableCell747">
            <text:p text:style-name="P748">Вагран</text:p>
          </table:table-cell>
          <table:table-cell table:style-name="TableCell749">
            <text:p text:style-name="P750">Североуральск</text:p>
          </table:table-cell>
          <table:table-cell table:style-name="TableCell751">
            <text:p text:style-name="P752">170</text:p>
          </table:table-cell>
          <table:table-cell table:style-name="TableCell753">
            <text:p text:style-name="P754"><text:span text:style-name="T755">209</text:span></text:p>
          </table:table-cell>
          <table:table-cell table:style-name="TableCell756">
            <text:p text:style-name="P757">39</text:p>
          </table:table-cell>
        </table:table-row>
        <table:table-row table:style-name="TableRow758">
          <table:table-cell table:style-name="TableCell759">
            <text:p text:style-name="P760">Турья</text:p>
          </table:table-cell>
          <table:table-cell table:style-name="TableCell761">
            <text:p text:style-name="P762">Карпинск</text:p>
          </table:table-cell>
          <table:table-cell table:style-name="TableCell763">
            <text:p text:style-name="P764">189</text:p>
          </table:table-cell>
          <table:table-cell table:style-name="TableCell765">
            <text:p text:style-name="P766"><text:span text:style-name="T767">212</text:span></text:p>
          </table:table-cell>
          <table:table-cell table:style-name="TableCell768">
            <text:p text:style-name="P769">23</text:p>
          </table:table-cell>
        </table:table-row>
        <table:table-row table:style-name="TableRow770">
          <table:table-cell table:style-name="TableCell771">
            <text:p text:style-name="P772">Сотрина</text:p>
          </table:table-cell>
          <table:table-cell table:style-name="TableCell773">
            <text:p text:style-name="P774">Сотрино</text:p>
          </table:table-cell>
          <table:table-cell table:style-name="TableCell775">
            <text:p text:style-name="P776">285</text:p>
          </table:table-cell>
          <table:table-cell table:style-name="TableCell777">
            <text:p text:style-name="P778"><text:span text:style-name="T779">266</text:span></text:p>
          </table:table-cell>
          <table:table-cell table:style-name="TableCell780">
            <text:p text:style-name="P781">-19</text:p>
          </table:table-cell>
        </table:table-row>
        <table:table-row table:style-name="TableRow782">
          <table:table-cell table:style-name="TableCell783">
            <text:p text:style-name="P784">Лобва</text:p>
          </table:table-cell>
          <table:table-cell table:style-name="TableCell785">
            <text:p text:style-name="P786">Лобва</text:p>
          </table:table-cell>
          <table:table-cell table:style-name="TableCell787">
            <text:p text:style-name="P788">199</text:p>
          </table:table-cell>
          <table:table-cell table:style-name="TableCell789">
            <text:p text:style-name="P790"><text:span text:style-name="T791">237</text:span></text:p>
          </table:table-cell>
          <table:table-cell table:style-name="TableCell792">
            <text:p text:style-name="P793">38</text:p>
          </table:table-cell>
        </table:table-row>
        <table:table-row table:style-name="TableRow794">
          <table:table-cell table:style-name="TableCell795">
            <text:p text:style-name="P796">Каква</text:p>
          </table:table-cell>
          <table:table-cell table:style-name="TableCell797">
            <text:p text:style-name="P798">Башеневка</text:p>
          </table:table-cell>
          <table:table-cell table:style-name="TableCell799">
            <text:p text:style-name="P800">167</text:p>
          </table:table-cell>
          <table:table-cell table:style-name="TableCell801">
            <text:p text:style-name="P802"><text:span text:style-name="T803">200</text:span></text:p>
          </table:table-cell>
          <table:table-cell table:style-name="TableCell804">
            <text:p text:style-name="P805">33</text:p>
          </table:table-cell>
        </table:table-row>
      </table:table>
      <text:p text:style-name="P806"/>
      <text:p text:style-name="P807">Лесопожарная обстановка</text:p>
      <text:p text:style-name="P808"><text:span text:style-name="T809">На территории Свердловской области за анализируемый период<text:s/></text:span><text:span text:style-name="T810">возникло 6 лесных пожаров на площади 35,74 га. По состоянию на 30 апреля 2024 года<text:s/></text:span><text:span text:style-name="T811">д</text:span><text:span text:style-name="T812">ействует</text:span><text:span text:style-name="T813"><text:s/>2 лесных пожара<text:s/></text:span><text:span text:style-name="T814">на площади</text:span><text:span text:style-name="T815"><text:s/></text:span><text:span text:style-name="T816">3,0</text:span><text:span text:style-name="T817"><text:s/>га.</text:span></text:p>
      <text:soft-page-break/>
      <text:p text:style-name="P818"><text:span text:style-name="T819">Локализован 1 пожар на площади 2,0</text:span><text:span text:style-name="T820"><text:s/>га (Таборинский муниципальный район – 1/2,0 га).</text:span></text:p>
      <text:p text:style-name="P821"><text:span text:style-name="T822">Не локализован</text:span><text:span text:style-name="T823"><text:s/>1 пожар на площади 1,0</text:span><text:span text:style-name="T824"><text:s/>га (Ту</text:span><text:span text:style-name="T825">гулымский городской округ – 1/1,0 га).</text:span></text:p>
      <text:p text:style-name="P826"><text:span text:style-name="T827">Ликвидированных пожаров нет</text:span><text:span text:style-name="T828">.<text:s/></text:span></text:p>
      <text:p text:style-name="P829"><text:span text:style-name="T830">Всего с начала 2024 года на территории области возникло 45 лесных пожаров на площади 108,32 га, из них:</text:span></text:p>
      <text:p text:style-name="P831">- на землях лесного фонда – 43 пожара на площади 84,12 га.</text:p>
      <text:p text:style-name="P832">- на землях иных<text:s/>категорий – 2 пожара на площади 24,2 га.<text:s/></text:p>
      <text:p text:style-name="P833">В том числе в день обнаружения было потушено 38 лесных пожаров, в первые сутки было потушено 42 пожара, эффективность тушения составила 93,3 %.</text:p>
      <text:p text:style-name="P834">За аналогичный период 2023 года на территории области зарегистрировано<text:s/>175 лесных пожаров на площади 6150,52 га.</text:p>
      <text:p text:style-name="P835">С 12 апреля 2024 года на территории области, Постановлением Правительства Свердловской области № 244-ПП действует особый противопожарный режим, а также в 90-та муниципальных образованиях. Особый противопожарный<text:s/>режим не введен в 4-х муниципальных образованиях: городской округ «город Лесной», в 3-х сельских поселениях Камышловского муниципального района (Зареченское сельское поселение, Калиновское сельское поселение, Галкинское сельское поселение).</text:p>
      <text:p text:style-name="P836"/>
      <text:p text:style-name="P837">Экологическая<text:s/>обстановка</text:p>
      <text:p text:style-name="P838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839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Дата</text:p>
          </table:table-cell>
          <table:table-cell table:style-name="TableCell848">
            <text:p text:style-name="P849">Наименование</text:p>
            <text:p text:style-name="P850">населенного пункта</text:p>
          </table:table-cell>
          <table:table-cell table:style-name="TableCell851">
            <text:p text:style-name="P852">Название загрязняющего</text:p>
            <text:p text:style-name="P853">вещества</text:p>
          </table:table-cell>
          <table:table-cell table:style-name="TableCell854">
            <text:p text:style-name="P855">Концентрация</text:p>
            <text:p text:style-name="P856">в долях ПДК</text:p>
          </table:table-cell>
        </table:table-row>
        <table:table-row table:style-name="TableRow857">
          <table:table-cell table:style-name="TableCell858" table:number-rows-spanned="2">
            <text:p text:style-name="P859">24 апреля</text:p>
          </table:table-cell>
          <table:table-cell table:style-name="TableCell860">
            <text:p text:style-name="P861">Краснотурьинск</text:p>
          </table:table-cell>
          <table:table-cell table:style-name="TableCell862">
            <text:p text:style-name="P863">взвешенные<text:s/>вещества</text:p>
          </table:table-cell>
          <table:table-cell table:style-name="TableCell864">
            <text:p text:style-name="P865">1,5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Каменск-Уральский</text:p>
          </table:table-cell>
          <table:table-cell table:style-name="TableCell870">
            <text:p text:style-name="P871">фторид водорода</text:p>
          </table:table-cell>
          <table:table-cell table:style-name="TableCell872">
            <text:p text:style-name="P873">1,4</text:p>
          </table:table-cell>
        </table:table-row>
        <table:table-row table:style-name="TableRow874">
          <table:table-cell table:style-name="TableCell875" table:number-rows-spanned="3">
            <text:p text:style-name="P876">25 апреля</text:p>
          </table:table-cell>
          <table:table-cell table:style-name="TableCell877">
            <text:p text:style-name="P878">Екатеринбург</text:p>
          </table:table-cell>
          <table:table-cell table:style-name="TableCell879">
            <text:p text:style-name="P880">формальдегид</text:p>
          </table:table-cell>
          <table:table-cell table:style-name="TableCell881">
            <text:p text:style-name="P882">1,04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Краснотурьинск</text:p>
          </table:table-cell>
          <table:table-cell table:style-name="TableCell887" table:number-rows-spanned="4">
            <text:p text:style-name="P888">взвешенные вещества</text:p>
          </table:table-cell>
          <table:table-cell table:style-name="TableCell889">
            <text:p text:style-name="P890">1,5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Каменск-Уральский</text:p>
          </table:table-cell>
          <table:covered-table-cell>
            <text:p text:style-name="P895"/>
          </table:covered-table-cell>
          <table:table-cell table:style-name="TableCell896" table:number-rows-spanned="2">
            <text:p text:style-name="P897">1,1</text:p>
          </table:table-cell>
        </table:table-row>
        <table:table-row table:style-name="TableRow898">
          <table:table-cell table:style-name="TableCell899" table:number-rows-spanned="2">
            <text:p text:style-name="P900">26 апреля</text:p>
          </table:table-cell>
          <table:table-cell table:style-name="TableCell901">
            <text:p text:style-name="P902">Екатеринбург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Краснотурьинск</text:p>
          </table:table-cell>
          <table:covered-table-cell>
            <text:p text:style-name="P909"/>
          </table:covered-table-cell>
          <table:table-cell table:style-name="TableCell910">
            <text:p text:style-name="P911">1,6</text:p>
          </table:table-cell>
        </table:table-row>
      </table:table>
      <text:p text:style-name="P912"/>
      <text:p text:style-name="P913">Обзор техногенной обстановки</text:p>
      <text:p text:style-name="P914"><text:span text:style-name="T915">На территории<text:s/></text:span><text:span text:style-name="T916">Свердловской области<text:s/></text:span><text:span text:style-name="T917">с<text:s/></text:span><text:span text:style-name="T918">24 по 30 апреля<text:s/></text:span><text:span text:style-name="T919">2024 года по оперативным данным было зарегистрировано:</text:span></text:p>
      <text:p text:style-name="P920">Техногенные пожары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2">
            <text:p text:style-name="P929">Период</text:p>
          </table:table-cell>
          <table:table-cell table:style-name="TableCell930" table:number-rows-spanned="2">
            <text:p text:style-name="P931">Кол-во ДТП</text:p>
          </table:table-cell>
          <table:table-cell table:style-name="TableCell932" table:number-rows-spanned="2">
            <text:p text:style-name="P933">Погибло, чел.</text:p>
          </table:table-cell>
          <table:table-cell table:style-name="TableCell934" table:number-rows-spanned="2">
            <text:p text:style-name="P935">Пострадало, чел.</text:p>
          </table:table-cell>
          <table:table-cell table:style-name="TableCell936" table:number-rows-spanned="2">
            <text:p text:style-name="P937">Кол-во спасенных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С 24 по 30 апреля 2024 года</text:p>
          </table:table-cell>
          <table:table-cell table:style-name="TableCell947">
            <text:p text:style-name="P948">17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8</text:p>
          </table:table-cell>
          <table:table-cell table:style-name="TableCell953">
            <text:p text:style-name="P954">22</text:p>
          </table:table-cell>
        </table:table-row>
        <table:table-row table:style-name="TableRow955">
          <table:table-cell table:style-name="TableCell956">
            <text:p text:style-name="P957">С 24 по 30 апреля 2023 года</text:p>
          </table:table-cell>
          <table:table-cell table:style-name="TableCell958">
            <text:p text:style-name="P959">403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22</text:p>
          </table:table-cell>
        </table:table-row>
        <table:table-row table:style-name="TableRow966">
          <table:table-cell table:style-name="TableCell967" table:number-rows-spanned="2">
            <text:p text:style-name="P968">Динамика изменения</text:p>
          </table:table-cell>
          <table:table-cell table:style-name="TableCell969" table:number-rows-spanned="2">
            <text:p text:style-name="P970">Уменьшение в 2,34 раз(а)</text:p>
          </table:table-cell>
          <table:table-cell table:style-name="TableCell971" table:number-rows-spanned="2">
            <text:p text:style-name="P972">Уменьшение в 2,5 раз(а)</text:p>
          </table:table-cell>
          <table:table-cell table:style-name="TableCell973" table:number-rows-spanned="2">
            <text:p text:style-name="P974">Увеличение <text:s text:c="15"/>в 2 раз(а)</text:p>
          </table:table-cell>
          <table:table-cell table:style-name="TableCell975" table:number-rows-spanned="2">
            <text:p text:style-name="P976">Стабильно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</table:table>
      <text:p text:style-name="P983">Городской округ Первоуральск</text:p>
      <text:p text:style-name="P984">24 апреля произошел пожар на лесопилке общества с ограниченной ответственностью «Паринтех» на<text:s/>улице Красная, 1. Горение древесного угля в складском помещении, распространение на штабель с лесом. Пожар локализирован на площади 600 кв.м. Пострадавших нет.</text:p>
      <text:p text:style-name="P985">Город Нижний Тагил</text:p>
      <text:soft-page-break/>
      <text:p text:style-name="P986">25 апреля произошел пожар в кафе «Инжи» на улице Восточная, 18. Самостоятельно эвакуировалось 20 человек. Пожар локализован на площади 2000 кв.м. Пострадавших нет.</text:p>
      <text:p text:style-name="P987">Муниципальное образование «город Екатеринбург»</text:p>
      <text:p text:style-name="P988"><text:span text:style-name="T989">26 апреля произошло возгорание сауны в бассейне спортивного комплекса «Изумруд» по улице Стачек,3. Самостоятельно эвакуир</text:span><text:span text:style-name="T990">овалось 23 человека в том числе 20 детей. Пожар локализован на площади 20 кв.м.</text:span></text:p>
      <text:p text:style-name="P991"/>
      <text:p text:style-name="P992"><text:span text:style-name="T993">Дорожно-транспортные происшествия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Период</text:p>
          </table:table-cell>
          <table:table-cell table:style-name="TableCell1002" table:number-rows-spanned="2">
            <text:p text:style-name="P1003">Кол-во ДТП</text:p>
          </table:table-cell>
          <table:table-cell table:style-name="TableCell1004" table:number-rows-spanned="2">
            <text:p text:style-name="P1005">Погибло, чел.</text:p>
          </table:table-cell>
          <table:table-cell table:style-name="TableCell1006" table:number-rows-spanned="2">
            <text:p text:style-name="P1007">Пострадало, чел.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С 24 по 30 апреля 2024 года</text:p>
          </table:table-cell>
          <table:table-cell table:style-name="TableCell1016">
            <text:p text:style-name="P1017">34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40</text:p>
          </table:table-cell>
        </table:table-row>
        <table:table-row table:style-name="TableRow1022">
          <table:table-cell table:style-name="TableCell1023">
            <text:p text:style-name="P1024">С 24 по 30 апреля 2023 года</text:p>
          </table:table-cell>
          <table:table-cell table:style-name="TableCell1025">
            <text:p text:style-name="P1026">67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85</text:p>
          </table:table-cell>
        </table:table-row>
        <table:table-row table:style-name="TableRow1031">
          <table:table-cell table:style-name="TableCell1032" table:number-rows-spanned="2">
            <text:p text:style-name="P1033">Динамика<text:s/>изменения</text:p>
          </table:table-cell>
          <table:table-cell table:style-name="TableCell1034" table:number-rows-spanned="2">
            <text:p text:style-name="P1035">-49,25%</text:p>
          </table:table-cell>
          <table:table-cell table:style-name="TableCell1036" table:number-rows-spanned="2">
            <text:p text:style-name="P1037">Уменьшение в 2,33 раз(а)</text:p>
          </table:table-cell>
          <table:table-cell table:style-name="TableCell1038" table:number-rows-spanned="2">
            <text:p text:style-name="P1039">Уменьшение в 2,13 раз(а)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</table:table>
      <text:p text:style-name="P1045">Нижнесергинский муниципальный район</text:p>
      <text:p text:style-name="P1046"><text:span text:style-name="T1047">25 апреля на 285 км ФАД Р-242 «Пермь-Екатеринбург»<text:s/></text:span><text:span text:style-name="T1048">в результате самопроизвольного подъема кузова у грузовой автомашины, производящей ремонтные<text:s/></text:span><text:span text:style-name="T1049">работы, произошло столкновение с путепроводом.<text:s/></text:span><text:span text:style-name="T1050">В результате дорожно-транспортного происшествия (далее – ДТП) пострадал 1 человек, который госпитализирован в больницу города Ревда, осмотр<text:s/></text:span><text:span text:style-name="T1051">путепровода запланирован на 25 апреля,</text:span><text:span text:style-name="T1052"><text:s/>на автодороге было организован</text:span><text:span text:style-name="T1053">о реверсивное движение в сторону Екатеринбурга.</text:span></text:p>
      <text:p text:style-name="P1054"><text:span text:style-name="T1055">27 апреля произошло ДТП с участием грузового автомобиля и служебного автомобиля полиции (Газель).</text:span><text:span text:style-name="T1056"><text:s/>В результате ДТП 1 человек погиб (сотрудник полиции) и 4 пострадало, от госпитализации отказались.</text:span></text:p>
      <text:p text:style-name="P1057">Городской<text:s/>округ Дегтярск</text:p>
      <text:p text:style-name="P1058"><text:span text:style-name="T1059">30 апреля произошло столкновении 2-х легковых автомобилей. В результате ДТП пострадал ребенок (12 лет), госпитализирован с травмами.</text:span></text:p>
      <text:p text:style-name="P1060"/>
      <text:p text:style-name="P1061"><text:span text:style-name="T1062">Обстановка на системах жизнеобеспечения</text:span></text:p>
      <text:p text:style-name="P1063"><text:span text:style-name="T1064">С 24 по 30 апреля 2024 года на территории Свердловской области на<text:s/></text:span><text:span text:style-name="T1065">системах жилищно-</text:span><text:span text:style-name="T1066">коммунального хозяйства зарегистрировано 48 происшествий, из них на системе водоснабжения – 5 нарушений, на системе энергоснабжения – 38 нарушений, на системе теплоснабжения – 4 нарушения, на системе газоснабжения – 1 нарушение.</text:span></text:p>
      <text:p text:style-name="P1067"><text:span text:style-name="T1068">За аналоги</text:span><text:span text:style-name="T1069">чный период 2023 года на системах жизнеобеспечения было зарегистрировано 16 нарушений.</text:span></text:p>
      <text:p text:style-name="P1070">Происшествия на водных объектах</text:p>
      <text:p text:style-name="P1071">За анализируемый период Государственной инспекцией по маломерным судам (ГИМС) гибелей на воде не зарегистрировано.</text:p>
      <text:p text:style-name="P1072">С начала года на<text:s/>водоемах области погибло 2 человека.</text:p>
      <text:p text:style-name="P1073">За аналогичный период 2023 года на водоемах области погибло 5 человек.</text:p>
      <text:p text:style-name="P1074">Новолялинский городской округ</text:p>
      <text:p text:style-name="P1075"><text:span text:style-name="T1076">29 апреля в реке Лямпа, в 50-ти метрах от улицы Садовая, 2, утонул во время купания мужчина 1978 года рождения. Провод</text:span><text:span text:style-name="T1077">ятся оперативно-следственные мероприятия. В ГИМС<text:s/></text:span><text:span text:style-name="T1078">гибель не зарегистрирована.</text:span></text:p>
      <text:p text:style-name="P1079"/>
      <text:p text:style-name="P1080"><text:span text:style-name="T1081">Террористические акты, диверсии в городах и районах области<text:s/></text:span><text:span text:style-name="T1082">не зарегистрированы.</text:span></text:p>
      <text:p text:style-name="P1083"><text:span text:style-name="T1084">За период с 24 по 30 апреля 2024 года поступило 5 сообщений об обнаружении боеприпасов: в Нижнем<text:s/></text:span><text:span text:style-name="T1085">Тагиле - 1 сообщение, в Екатеринбурге – 2 сообщения, в Асбесте – 1 сообщение и в поселке Красный – 1 сообщение, 1 сообщение об обнаружении подозрительного предмета в Верхней Пышме; 4 сообщения об</text:span><text:span text:style-name="T1086"><text:s/>угрозе теракта, минирования, убийства</text:span><text:span text:style-name="T1087">: в Екатеринбурге – 1 с</text:span><text:span text:style-name="T1088">ообщение, в Первоуральске – 1 сообщение, в поселке Новоуткинск – 1 сообщение, в поселке Лосиный – 1 сообщение и в Нижнем Тагиле – 1 сообщение.</text:span></text:p>
      <text:soft-page-break/>
      <text:p text:style-name="P1089">В результате проведенных проверок установлено, что найденные вещи угрозы не представляют, угроза теракта отсутствует.</text:p>
      <text:p text:style-name="P1090"/>
      <text:p text:style-name="P1091">Прочее:</text:p>
      <text:p text:style-name="P1092">Североуральский городской округ</text:p>
      <text:p text:style-name="P1093">30 апреля произошел горный удар на шахте «Кальинская» акционерного общества «СУБР» в блоке 11 Северный на горизонте «-1130» (отметка «-1164»). В результате происшествия пострадал 1 человек (1990 года рождения),<text:s/>госпитализирован. Эвакуация не проводилась, работа шахты осуществляется в штатном режиме.</text:p>
      <text:p text:style-name="P1094"/>
      <text:p text:style-name="P1095">Обстановка по биологической опасности</text:p>
      <text:p text:style-name="P1096">Эпидемиологическая обстановка</text:p>
      <text:p text:style-name="P1097">В Свердловской области продолжаются профилактические мероприятия в отношении новой коронавирусной инфекции (COVID-19).</text:p>
      <text:p text:style-name="P1098"><text:span text:style-name="T1099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Количество заболевших COVID-19</text:p>
          </table:table-cell>
          <table:covered-table-cell/>
          <table:table-cell table:style-name="TableCell1110" table:number-columns-spanned="2">
            <text:p text:style-name="P1111">Количество выписанных <text:s/>(выздоровевших)</text:p>
          </table:table-cell>
          <table:covered-table-cell/>
          <table:table-cell table:style-name="TableCell1112" table:number-columns-spanned="2">
            <text:p text:style-name="P1113">Количество скончавшихся от COVID-19</text:p>
          </table:table-cell>
          <table:covered-table-cell/>
        </table:table-row>
        <table:table-row table:style-name="TableRow1114">
          <table:table-cell table:style-name="TableCell1115" table:number-rows-spanned="3">
            <text:p text:style-name="P1116">С 24 по 30 апреля 2024 года</text:p>
          </table:table-cell>
          <table:table-cell table:style-name="TableCell1117" table:number-rows-spanned="3">
            <text:p text:style-name="P1118">С нарастающим итогом, по состоянию на 30 апреля 2024 года</text:p>
          </table:table-cell>
          <table:table-cell table:style-name="TableCell1119" table:number-rows-spanned="3">
            <text:p text:style-name="P1120">С 24 по 30 апреля 2024 года</text:p>
          </table:table-cell>
          <table:table-cell table:style-name="TableCell1121" table:number-rows-spanned="3">
            <text:p text:style-name="P1122">С нарастающим итогом, по состоянию <text:s text:c="11"/>на 30 апреля 2024<text:s/>года</text:p>
          </table:table-cell>
          <table:table-cell table:style-name="TableCell1123" table:number-rows-spanned="3">
            <text:p text:style-name="P1124">С 24 по 30 апреля 2024 года</text:p>
          </table:table-cell>
          <table:table-cell table:style-name="TableCell1125" table:number-rows-spanned="3">
            <text:p text:style-name="P1126">С нарастающим итогом, по состоянию <text:s text:c="10"/>на 30 апреля 2024 года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404</text:p>
          </table:table-cell>
          <table:table-cell table:style-name="TableCell1144">
            <text:p text:style-name="P1145">616 343</text:p>
          </table:table-cell>
          <table:table-cell table:style-name="TableCell1146">
            <text:p text:style-name="P1147">446</text:p>
          </table:table-cell>
          <table:table-cell table:style-name="TableCell1148">
            <text:p text:style-name="P1149">603 314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11 137</text:p>
          </table:table-cell>
        </table:table-row>
      </table:table>
      <text:p text:style-name="P1154"><text:span text:style-name="T1155">Ситуация по заболеваемости населения коронавирусной инфекцией COVID-19 находится на постоянном контроле<text:s/></text:span><text:span text:style-name="T1156">Управления Роспотребнадзора по Свердловской области, а также всех заинтересованных Министерств и ведомств региона.</text:span></text:p>
      <text:p text:style-name="P1157"/>
      <text:p text:style-name="P1158">Эпизоотическая обстановка</text:p>
      <text:p text:style-name="P1159">В анализируемый период в неблагополучных по заболеваемости животных районах региона, специалисты Департамента<text:s/>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160"><text:span text:style-name="T1161">По состоянию на 30 апреля 2024 года на территории области действовали ограничительные мероприятия (карантин) по</text:span><text:span text:style-name="T1162"><text:s/>лейкозу крупного рогатого скота в 23 эпизоотических очагах, по бешенству животных в 18 эпизоотических очагах, по трихинеллезу диких животных в 3 эпизоотических очагах, по артрит-энцефалиту коз в 3 эпизоотических очагах, по инфекционной анемии лошадей (ИНА</text:span><text:span text:style-name="T1163">Н) в 1 эпизоотическом очаге, по сальмонеллезу крупного рогатого скота в 1 эпизоотическом очаге и по лептоспирозу малого рогатого скота в 1 эпизоотическом очаге.</text:span></text:p>
      <text:p text:style-name="P1164">Эпизоотическая ситуация в регионе находится на постоянном контроле специалистов Департамент ветеринарии.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soft-page-break/>
      <text:list text:style-name="LFO1" text:continue-numbering="true">
        <text:list-item>
          <text:p text:style-name="P1179">Прогноз основных параметров чрезвычайной обстановки</text:p>
        </text:list-item>
      </text:list>
      <text:p text:style-name="P1180"><text:span text:style-name="T1181">с 6 по 12 мая 2024 года</text:span></text:p>
      <text:p text:style-name="P1182"/>
      <text:p text:style-name="P1183">ЧС природного характера</text:p>
      <text:p text:style-name="P1184">На территории Свердловской области возникновение чрезвычайных ситуаций природного характера не прогнозируется.</text:p>
      <text:p text:style-name="P1185">Метеорологический<text:s/>прогноз</text:p>
      <text:p text:style-name="P1186">Характеристика погодных условий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Дата</text:p>
          </table:table-cell>
          <table:table-cell table:style-name="TableCell1196">
            <text:p text:style-name="P1197">Осадки</text:p>
          </table:table-cell>
          <table:table-cell table:style-name="TableCell1198">
            <text:p text:style-name="P1199">Направление и скорость ветра (м/с)</text:p>
          </table:table-cell>
          <table:table-cell table:style-name="TableCell1200">
            <text:p text:style-name="P1201">Температура воздуха ночью (°С)</text:p>
          </table:table-cell>
          <table:table-cell table:style-name="TableCell1202">
            <text:p text:style-name="P1203">Температура воздуха днем (°С)</text:p>
          </table:table-cell>
        </table:table-row>
        <table:table-row table:style-name="TableRow1204">
          <table:table-cell table:style-name="TableCell1205">
            <text:p text:style-name="P1206">6 мая</text:p>
          </table:table-cell>
          <table:table-cell table:style-name="TableCell1207">
            <text:p text:style-name="P1208"><text:span text:style-name="T1209">Местами небольшие осадки (на севере ночью с мокрым снегом)</text:span></text:p>
          </table:table-cell>
          <table:table-cell table:style-name="TableCell1210">
            <text:p text:style-name="P1211"><text:span text:style-name="T1212">З 4-9</text:span></text:p>
          </table:table-cell>
          <table:table-cell table:style-name="TableCell1213">
            <text:p text:style-name="P1214"><text:span text:style-name="T1215">0,+5, на севере до -2</text:span></text:p>
          </table:table-cell>
          <table:table-cell table:style-name="TableCell1216">
            <text:p text:style-name="P1217">+5,+10</text:p>
          </table:table-cell>
        </table:table-row>
        <table:table-row table:style-name="TableRow1218">
          <table:table-cell table:style-name="TableCell1219">
            <text:p text:style-name="P1220">7 мая</text:p>
          </table:table-cell>
          <table:table-cell table:style-name="TableCell1221">
            <text:p text:style-name="P1222"><text:span text:style-name="T1223">Местами небольшие осадки (на севере ночью с мокрым снегом)</text:span></text:p>
          </table:table-cell>
          <table:table-cell table:style-name="TableCell1224">
            <text:p text:style-name="P1225"><text:span text:style-name="T1226">З 3-8</text:span></text:p>
          </table:table-cell>
          <table:table-cell table:style-name="TableCell1227">
            <text:p text:style-name="P1228"><text:span text:style-name="T1229">На севере 0,-5, на юге 0,+5</text:span></text:p>
          </table:table-cell>
          <table:table-cell table:style-name="TableCell1230">
            <text:p text:style-name="P1231">+6, +11</text:p>
          </table:table-cell>
        </table:table-row>
        <table:table-row table:style-name="TableRow1232">
          <table:table-cell table:style-name="TableCell1233">
            <text:p text:style-name="P1234">8 мая</text:p>
          </table:table-cell>
          <table:table-cell table:style-name="TableCell1235">
            <text:p text:style-name="P1236"><text:span text:style-name="T1237">Местами небольшие дожди</text:span></text:p>
          </table:table-cell>
          <table:table-cell table:style-name="TableCell1238">
            <text:p text:style-name="P1239"><text:span text:style-name="T1240">Ю 2-7</text:span></text:p>
          </table:table-cell>
          <table:table-cell table:style-name="TableCell1241">
            <text:p text:style-name="P1242"><text:span text:style-name="T1243">0,+5, <text:s text:c="17"/>на севере <text:s text:c="11"/>до -2</text:span></text:p>
          </table:table-cell>
          <table:table-cell table:style-name="TableCell1244">
            <text:p text:style-name="P1245"><text:span text:style-name="T1246">+10, +15, <text:s text:c="21"/>на юге +15, +20</text:span></text:p>
          </table:table-cell>
        </table:table-row>
        <table:table-row table:style-name="TableRow1247">
          <table:table-cell table:style-name="TableCell1248">
            <text:p text:style-name="P1249">9 мая</text:p>
          </table:table-cell>
          <table:table-cell table:style-name="TableCell1250">
            <text:p text:style-name="P1251"><text:span text:style-name="T1252">Местами<text:s/></text:span><text:span text:style-name="T1253">небольшие дожди</text:span></text:p>
          </table:table-cell>
          <table:table-cell table:style-name="TableCell1254">
            <text:p text:style-name="P1255"><text:span text:style-name="T1256">ЮЗ 2-7</text:span></text:p>
          </table:table-cell>
          <table:table-cell table:style-name="TableCell1257">
            <text:p text:style-name="P1258"><text:span text:style-name="T1259">+5,+10</text:span></text:p>
          </table:table-cell>
          <table:table-cell table:style-name="TableCell1260">
            <text:p text:style-name="P1261"><text:span text:style-name="T1262">+12, +17</text:span></text:p>
          </table:table-cell>
        </table:table-row>
        <table:table-row table:style-name="TableRow1263">
          <table:table-cell table:style-name="TableCell1264">
            <text:p text:style-name="P1265">10 мая</text:p>
          </table:table-cell>
          <table:table-cell table:style-name="TableCell1266">
            <text:p text:style-name="P1267"><text:span text:style-name="T1268">В большинстве районов дожди</text:span></text:p>
          </table:table-cell>
          <table:table-cell table:style-name="TableCell1269">
            <text:p text:style-name="P1270"><text:span text:style-name="T1271">СЗ 3-8</text:span></text:p>
          </table:table-cell>
          <table:table-cell table:style-name="TableCell1272">
            <text:p text:style-name="P1273"><text:span text:style-name="T1274">+6, +11</text:span></text:p>
          </table:table-cell>
          <table:table-cell table:style-name="TableCell1275">
            <text:p text:style-name="P1276">+13, +18</text:p>
          </table:table-cell>
        </table:table-row>
        <table:table-row table:style-name="TableRow1277">
          <table:table-cell table:style-name="TableCell1278">
            <text:p text:style-name="P1279">11 мая</text:p>
          </table:table-cell>
          <table:table-cell table:style-name="TableCell1280">
            <text:p text:style-name="P1281"><text:span text:style-name="T1282">Местами небольшие дожди</text:span></text:p>
          </table:table-cell>
          <table:table-cell table:style-name="TableCell1283">
            <text:p text:style-name="P1284"><text:span text:style-name="T1285">З 3-8</text:span></text:p>
          </table:table-cell>
          <table:table-cell table:style-name="TableCell1286">
            <text:p text:style-name="P1287"><text:span text:style-name="T1288">+5,+10</text:span></text:p>
          </table:table-cell>
          <table:table-cell table:style-name="TableCell1289">
            <text:p text:style-name="P1290">+12, +17</text:p>
          </table:table-cell>
        </table:table-row>
        <table:table-row table:style-name="TableRow1291">
          <table:table-cell table:style-name="TableCell1292">
            <text:p text:style-name="P1293">12 мая</text:p>
          </table:table-cell>
          <table:table-cell table:style-name="TableCell1294">
            <text:p text:style-name="P1295"><text:span text:style-name="T1296">Местами небольшие дожди</text:span></text:p>
          </table:table-cell>
          <table:table-cell table:style-name="TableCell1297">
            <text:p text:style-name="P1298"><text:span text:style-name="T1299">З 3-8</text:span></text:p>
          </table:table-cell>
          <table:table-cell table:style-name="TableCell1300">
            <text:p text:style-name="P1301"><text:span text:style-name="T1302">+5,+10</text:span></text:p>
          </table:table-cell>
          <table:table-cell table:style-name="TableCell1303">
            <text:p text:style-name="P1304">+12, +17</text:p>
          </table:table-cell>
        </table:table-row>
      </table:table>
      <text:p text:style-name="P1305">ОЯ: – не прогнозируются.</text:p>
      <text:p text:style-name="P1306">НЯ: – не<text:s/>прогнозируются.</text:p>
      <text:p text:style-name="P1307"/>
      <text:p text:style-name="P1308">Лесопожарная обстановка</text:p>
      <text:p text:style-name="P1309"><text:span text:style-name="T1310">На территории Свердловской области прогнозируется 1,2, местами 3 класс пожарной опасности в лесах, ожидается увеличение количества пожаров в связи с потеплением</text:span><text:span text:style-name="T1311">, однако небольшие дожди могут привести к стабилизации<text:s/></text:span><text:span text:style-name="T1312">пожароопасной обстановки.</text:span></text:p>
      <text:p text:style-name="P1313">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.</text:p>
      <text:p text:style-name="P1314">Паводковая обстановка</text:p>
      <text:p text:style-name="P1315">При сохранении увеличения уровня<text:s/>воды в реке Лобва существует риск подтопления огородов в поселке городского типа Лобва. Ожидается освобождение мостового сооружения у села Городище (Байкаловский муниципальный район).</text:p>
      <text:p text:style-name="P1316"/>
      <text:p text:style-name="P1317">Экологической обстановка</text:p>
      <text:p text:style-name="P1318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319"/>
      <text:p text:style-name="P1320">Эпидемиологическая обстановка</text:p>
      <text:p text:style-name="P1321">Будут продолжаться лечебно-профилактические мероприятия в связи с коронавирусной инфекцией.</text:p>
      <text:p text:style-name="P1322"/>
      <text:p text:style-name="P1323">Эпизоотическая обстановка</text:p>
      <text:p text:style-name="P1324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325">Обстановка по заболеваниям животных в регионе будет оставаться стабильной.</text:p>
      <text:p text:style-name="P1326"/>
      <text:soft-page-break/>
      <text:p text:style-name="P1327">ЧС техногенного характера</text:p>
      <text:p text:style-name="P1328"><text:span text:style-name="T1329">Чрезвычайных ситуаций техногенного характера на территории Свердловской области не прогнозируется.</text:span></text:p>
      <text:p text:style-name="P1330"><text:span text:style-name="T1331">На дорогах ожидается количество дорожно-транспортных происшествий на уровне среднемноголетних показателей<text:s/></text:span><text:span text:style-name="T1332">(42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</text:span><text:span text:style-name="T1333">еходами правил дорожного движения, прогнозируются аварийные ситуации с гибелью людей.</text:span></text:p>
      <text:p text:style-name="P1334"><text:span text:style-name="T1335">Техногенные чрезвычайные ситуации<text:s/></text:span><text:span text:style-name="T1336">на<text:s/></text:span><text:span text:style-name="T1337">потенциально</text:span><text:span text:style-name="T1338"><text:s/>опасных объектах, пожары (взрывы), обрушения в<text:s/></text:span><text:span text:style-name="T1339">зданиях</text:span><text:span text:style-name="T1340"><text:s/>и сооружениях производственного назначения, а также выбросы (угро</text:span><text:span text:style-name="T1341">зы выброса)</text:span><text:span text:style-name="T1342"><text:s/></text:span><text:span text:style-name="T1343">АХОВ</text:span><text:span text:style-name="T1344"><text:s/></text:span><text:span text:style-name="T1345">на территории Свердловской области не прогнозируются.</text:span></text:p>
      <text:p text:style-name="P1346"><text:span text:style-name="T1347">Возможны аварийные ситуации на железнодорожных переездах, а также на железнодорожных путях.</text:span></text:p>
      <text:p text:style-name="P1348"><text:span text:style-name="T1349">Аварий и чрезвычайных ситуаций<text:s/></text:span><text:span text:style-name="T1350">на воздушном транспорте<text:s/></text:span><text:span text:style-name="T1351">не прогнозируется.</text:span></text:p>
      <text:p text:style-name="P1352"><text:span text:style-name="T1353">Техногенные пожары<text:s/></text:span><text:span text:style-name="T1354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355"><text:span text:style-name="T1356">Исходя из результатов многолетних наблюдений возгорания прогнозируются в </text:span><text:span text:style-name="T1357">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</text:span><text:span text:style-name="T1358">мовском городском округе, Нижнетуринском городском округе.</text:span></text:p>
      <text:p text:style-name="P1359"><text:span text:style-name="T1360">Чрезвычайные ситуации<text:s/></text:span><text:span text:style-name="T1361">на магистральных трубопроводах</text:span><text:span text:style-name="T1362"><text:s/>не прогнозируются.</text:span></text:p>
      <text:p text:style-name="P1363"><text:span text:style-name="T1364">Техногенные чрезвычайные ситуации<text:s/></text:span><text:span text:style-name="T1365">на<text:s/></text:span><text:span text:style-name="T1366">потенциально</text:span><text:span text:style-name="T1367"><text:s/>опасных объектах, пожары (взрывы), обрушения в<text:s/></text:span><text:span text:style-name="T1368">зданиях</text:span><text:span text:style-name="T1369"><text:s/>и сооружениях<text:s/></text:span><text:span text:style-name="T1370">производственного назначения, а также выбросы (угрозы выброса)</text:span><text:span text:style-name="T1371"><text:s/></text:span><text:span text:style-name="T1372">АХОВ</text:span><text:span text:style-name="T1373"><text:s/></text:span><text:span text:style-name="T1374">на территории Свердловской области не прогнозируются.</text:span></text:p>
      <text:p text:style-name="P1375">На системах жизнеобеспечения чрезвычайные ситуации не прогнозируются.</text:p>
      <text:p text:style-name="P1376">По причине сильного износа технологического оборудования и<text:s/>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377">Не исключаются происшествия на водоемах Свердловской области.</text:p>
      <text:p text:style-name="P1378"/>
      <text:p text:style-name="P1379">Рекомендации по снижению рисков возникновения чрезвычайных ситуаций</text:p>
      <text:p text:style-name="P1380">и смягчению их последствий</text:p>
      <text:p text:style-name="P1381">1. Для предупреждения возможных ДТП и аварий:</text:p>
      <text:p text:style-name="P1382"><text:span text:style-name="T1383">1.1.</text:span><text:span text:style-name="T1384"><text:s/>Органам местного самоуправления муниципальных образований,<text:s/></text:span><text:span text:style-name="T1385">расположенных на территории Свердл</text:span><text:span text:style-name="T1386">овской области:</text:span></text:p>
      <text:p text:style-name="P1387">1.1.1 проводить мониторинг дорожной обстановки на подведомственной территории;</text:p>
      <text:p text:style-name="P1388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389"><text:span text:style-name="T1390">1.2.<text:s/></text:span><text:span text:style-name="T1391">Органам ГИБДД:</text:span></text:p>
      <text:p text:style-name="P1392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393">1.2.2 реализовать меры по предупреждению аварийных ситуаций на участках автомобильных дорог, наиболее уязвимых к возникновению ДТП;</text:p>
      <text:soft-page-break/>
      <text:p text:style-name="P1394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395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<text:s/>водителей, организовывать пути объезда).</text:p>
      <text:p text:style-name="P1396"><text:span text:style-name="T1397">1.3.</text:span><text:span text:style-name="T1398"><text:s/>Руководителям предприятий и организаций</text:span><text:span text:style-name="T1399">, осуществляющим перевозки пассажиров и опасные грузы:</text:span></text:p>
      <text:p text:style-name="P1400">1.3.1 осуществлять регулярный контроль технического состояния транспорта;</text:p>
      <text:p text:style-name="P1401">1.3.2 проводить дополнительный инструктаж<text:s/>водителей;</text:p>
      <text:p text:style-name="P1402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403"><text:span text:style-name="T1404">1.4.<text:s/></text:span><text:span text:style-name="T1405">Дорожно-эксплуатационным организациям<text:s/></text:span><text:span text:style-name="T1406">своевременно и в полном объеме производ</text:span><text:span text:style-name="T1407">ить необходимые работы для поддержания удовлетворительного состояния дорожного покрытия.</text:span></text:p>
      <text:p text:style-name="P1408">2. На системах жизнеобеспечения:</text:p>
      <text:p text:style-name="P1409"><text:span text:style-name="T1410">2.1<text:s/></text:span><text:span text:style-name="T1411">Органам местного самоуправления муниципальных образований,<text:s/></text:span><text:span text:style-name="T1412">расположенных на территории Свердловской области,</text:span><text:span text:style-name="T1413"><text:s/></text:span><text:span text:style-name="T1414">для предотвращения<text:s/></text:span><text:span text:style-name="T1415">аварийных и чрезвычайных ситуаций:</text:span></text:p>
      <text:p text:style-name="P1416">2.1.1 организовать контроль за ходом запуска котельных, теплотрасс, расположенных на подведомственной территории;</text:p>
      <text:p text:style-name="P1417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418"><text:span text:style-name="T1419">2.2<text:s/></text:span><text:span text:style-name="T1420">Предприятиям, эксплуатирующим оборудование систем жизнеобеспечения населения:</text:span></text:p>
      <text:p text:style-name="P1421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422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423">3. Для предупреждения заболеваемости населения и сельскохозяйственных животных</text:p>
      <text:p text:style-name="P1424">Органам местного самоуправления муниципальных образований, расположенных на территории Свердловской области:</text:p>
      <text:p text:style-name="P1425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426">3.2 для эпидемического благополучия по заболеваемости инфекциями,<text:s/>предотвращения летальных исходов обеспечить поддержание максимального охвата населения профилактическими прививками;</text:p>
      <text:p text:style-name="P1427">3.3 проводить проверку эпизоотического состояния поголовья животных и птиц в хозяйствах (фермы, отделения, птичники, населенные пункты или<text:s/>части их, отдельные стада, и т.д.) в отношении опасных инфекционных заболеваний на территории Свердловской области.</text:p>
      <text:p text:style-name="P1428">При установлении заболевания животных и птиц вводить комплекс ограничений, препятствующих распространению болезни.</text:p>
      <text:p text:style-name="P1429">4. Для предупреждения гибели населения на воде</text:p>
      <text:p text:style-name="P1430"><text:span text:style-name="T1431">Центру</text:span><text:span text:style-name="T1432"><text:s/>ГИМС Главного управления МЧС России по Свердловской области продолжать<text:s/></text:span><text:span text:style-name="T1433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434"/>
      <text:soft-page-break/>
      <text:p text:style-name="P1435"><text:span text:style-name="T1436">5. В жилом секторе</text:span></text:p>
      <text:p text:style-name="P1437"><text:span text:style-name="T1438">Органам<text:s/></text:span><text:span text:style-name="T1439">Государственного пожарного надзора (ГПН)</text:span><text:span text:style-name="T1440"><text:s/></text:span><text:span text:style-name="T1441">для предотвращения роста</text:span><text:span text:style-name="T1442"><text:s/></text:span><text:span text:style-name="T1443">техногенных пожаров:</text:span></text:p>
      <text:p text:style-name="P1444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<text:s/>и других устройств;</text:p>
      <text:p text:style-name="P1445"><text:span text:style-name="T1446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447">6. В целях подготовки к безаварийному пропуску паводковых вод</text:p>
      <text:p text:style-name="P1448"><text:span text:style-name="T1449">6.1</text:span><text:span text:style-name="T1450"><text:s/>Органам исполнительной влас</text:span><text:span text:style-name="T1451">ти Свердловской области и организациям, ответственным за координацию мероприятий по безаварийному пропуску весеннего половодья и дождевых паводков</text:span><text:span text:style-name="T1452">, организовать выполнение мероприятий, рекомендованных распоряжением Правительства Свердловской области от 11.</text:span><text:span text:style-name="T1453">12.2023 № 920-РП «О мерах по подготовке и пропуску весеннего половодья и паводковых вод в 2024 году на территории Свердловской области».</text:span></text:p>
      <text:p text:style-name="P1454">6.2 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 24.08.2023 № 10.</text:p>
      <text:p text:style-name="P1455">7. В целях подготовки к лесопожарному периоду</text:p>
      <text:p text:style-name="P1456"><text:span text:style-name="T1457">7.1</text:span><text:span text:style-name="T1458"><text:s/></text:span><text:span text:style-name="T1459">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 предупреждению и ликвидации чрезвычайных</text:span><text:span text:style-name="T1460"><text:s/>ситуаций и обеспечению пожарной безопасности Свердловской области от 27.12.2023 № 12.</text:span></text:p>
      <text:p text:style-name="P1461">7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5-02T07:46:00Z</dc:date>
    <meta:print-date>2024-05-02T06:05:00Z</meta:print-date>
    <meta:template xlink:href="Normal" xlink:type="simple"/>
    <meta:editing-cycles>140</meta:editing-cycles>
    <meta:editing-duration>PT156660S</meta:editing-duration>
    <meta:document-statistic meta:page-count="11" meta:paragraph-count="56" meta:word-count="4194" meta:character-count="28050" meta:row-count="199" meta:non-whitespace-character-count="23912"/>
  </office:meta>
</office:document-meta>
</file>